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urier New" fo:font-size="12pt" fo:font-weight="normal" officeooo:rsid="008a10d1" officeooo:paragraph-rsid="0080492f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2pt" fo:font-weight="normal" officeooo:rsid="008a10d1" officeooo:paragraph-rsid="0080492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2pt" fo:font-weight="normal" officeooo:rsid="00734c38" officeooo:paragraph-rsid="0080492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2pt" fo:font-weight="normal" officeooo:rsid="0078151c" officeooo:paragraph-rsid="0080492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2pt" fo:font-weight="normal" officeooo:rsid="0078151c" officeooo:paragraph-rsid="0080492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2pt" fo:font-weight="normal" officeooo:rsid="0078151c" officeooo:paragraph-rsid="00793c2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officeooo:rsid="009c8177" officeooo:paragraph-rsid="0080492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2pt" fo:font-weight="normal" officeooo:rsid="00790233" officeooo:paragraph-rsid="0080492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2pt" fo:font-weight="normal" officeooo:rsid="00b2089b" officeooo:paragraph-rsid="00b208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2pt" fo:font-weight="normal" officeooo:rsid="00b2089b" officeooo:paragraph-rsid="00b2089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2pt" fo:font-weight="normal" officeooo:rsid="00e571df" officeooo:paragraph-rsid="00e571d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2pt" fo:font-weight="normal" officeooo:rsid="00e571df" officeooo:paragraph-rsid="015a4fb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ourier New" fo:font-size="12pt" fo:font-weight="normal" officeooo:rsid="00e571df" officeooo:paragraph-rsid="00e571d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2pt" fo:font-weight="normal" officeooo:rsid="015a4fb0" officeooo:paragraph-rsid="015a4f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12pt" fo:font-weight="normal" officeooo:rsid="015a4fb0" officeooo:paragraph-rsid="015a4fb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ourier New" fo:font-size="12pt" fo:font-weight="normal" officeooo:rsid="00b2b2d9" officeooo:paragraph-rsid="00b2b2d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12pt" fo:font-weight="normal" officeooo:rsid="00e6f862" officeooo:paragraph-rsid="00e6f86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ourier New" fo:font-size="12pt" fo:font-weight="normal" officeooo:rsid="00e6f862" officeooo:paragraph-rsid="00e6f86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ourier New" fo:font-size="12pt" fo:font-weight="normal" officeooo:rsid="00f36732" officeooo:paragraph-rsid="00e6f86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ourier New" fo:font-size="12pt" fo:font-weight="normal" officeooo:rsid="00f36732" officeooo:paragraph-rsid="00f3673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ourier New" fo:font-size="12pt" fo:font-weight="normal" officeooo:rsid="00f36732" officeooo:paragraph-rsid="00f3673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Courier New" fo:font-size="12pt" fo:font-weight="normal" officeooo:rsid="00f36732" officeooo:paragraph-rsid="01e877c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ourier New" fo:font-size="12pt" fo:font-weight="normal" officeooo:rsid="00f4fecd" officeooo:paragraph-rsid="00f4fec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Courier New" fo:font-size="12pt" fo:font-weight="normal" officeooo:rsid="00f4fecd" officeooo:paragraph-rsid="00f4fec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Courier New" fo:font-size="12pt" fo:font-weight="normal" officeooo:rsid="00f57f9a" officeooo:paragraph-rsid="00f57f9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Courier New" fo:font-size="12pt" fo:font-weight="normal" officeooo:rsid="00f57f9a" officeooo:paragraph-rsid="00f57f9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Courier New" fo:font-size="12pt" fo:font-weight="normal" officeooo:rsid="00f6973f" officeooo:paragraph-rsid="00f6973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Courier New" fo:font-size="12pt" fo:font-weight="normal" officeooo:rsid="00f6973f" officeooo:paragraph-rsid="01e877c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Courier New" fo:font-size="12pt" fo:font-weight="normal" officeooo:rsid="00f7e76e" officeooo:paragraph-rsid="00f7e76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Courier New" fo:font-size="12pt" fo:font-weight="normal" officeooo:rsid="01008910" officeooo:paragraph-rsid="0100891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Courier New" fo:font-size="12pt" fo:font-weight="normal" officeooo:rsid="0100a079" officeooo:paragraph-rsid="0100a07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Courier New" fo:font-size="12pt" fo:font-weight="normal" officeooo:rsid="010ad072" officeooo:paragraph-rsid="010ad072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Courier New" fo:font-size="12pt" fo:font-weight="normal" officeooo:rsid="010ad072" officeooo:paragraph-rsid="010ad072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Courier New" fo:font-size="12pt" fo:font-weight="normal" officeooo:rsid="010d568d" officeooo:paragraph-rsid="010d568d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Courier New" fo:font-size="12pt" fo:font-weight="normal" officeooo:rsid="014e4cb9" officeooo:paragraph-rsid="014e4cb9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Courier New" fo:font-size="12pt" fo:font-weight="normal" officeooo:rsid="014ff024" officeooo:paragraph-rsid="014ff024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Courier New" fo:font-size="12pt" fo:font-weight="normal" officeooo:rsid="015211bd" officeooo:paragraph-rsid="015211bd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Courier New" fo:font-size="12pt" fo:font-weight="normal" officeooo:rsid="0150a60a" officeooo:paragraph-rsid="0150a60a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Courier New" fo:font-size="12pt" fo:font-weight="normal" officeooo:rsid="0150a60a" officeooo:paragraph-rsid="0150a60a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Courier New" fo:font-size="12pt" fo:font-weight="normal" officeooo:rsid="0155fd8e" officeooo:paragraph-rsid="0155fd8e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center" style:justify-single-word="false">
        <style:tab-stops>
          <style:tab-stop style:position="16.067cm"/>
        </style:tab-stops>
      </style:paragraph-properties>
      <style:text-properties style:font-name="Courier New" fo:font-size="12pt" fo:font-weight="normal" officeooo:rsid="0155fd8e" officeooo:paragraph-rsid="0155fd8e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center" style:justify-single-word="false">
        <style:tab-stops>
          <style:tab-stop style:position="16.067cm"/>
        </style:tab-stops>
      </style:paragraph-properties>
      <style:text-properties style:font-name="Courier New" fo:font-size="12pt" fo:font-weight="normal" officeooo:rsid="0153916b" officeooo:paragraph-rsid="0153916b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Courier New" fo:font-size="12pt" fo:font-weight="normal" officeooo:rsid="015a113d" officeooo:paragraph-rsid="015a113d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>
        <style:tab-stops>
          <style:tab-stop style:position="13.469cm"/>
        </style:tab-stops>
      </style:paragraph-properties>
      <style:text-properties style:font-name="Courier New" fo:font-size="12pt" fo:font-weight="normal" officeooo:rsid="015a113d" officeooo:paragraph-rsid="015a113d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center" style:justify-single-word="false">
        <style:tab-stops>
          <style:tab-stop style:position="13.469cm"/>
        </style:tab-stops>
      </style:paragraph-properties>
      <style:text-properties style:font-name="Courier New" fo:font-size="12pt" fo:font-weight="normal" officeooo:rsid="015a113d" officeooo:paragraph-rsid="015a113d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center" style:justify-single-word="false">
        <style:tab-stops>
          <style:tab-stop style:position="13.469cm"/>
        </style:tab-stops>
      </style:paragraph-properties>
      <style:text-properties style:font-name="Courier New" fo:font-size="12pt" fo:font-weight="normal" officeooo:rsid="0191bb3c" officeooo:paragraph-rsid="0191bb3c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start" style:justify-single-word="false">
        <style:tab-stops>
          <style:tab-stop style:position="13.469cm"/>
        </style:tab-stops>
      </style:paragraph-properties>
      <style:text-properties style:font-name="Courier New" fo:font-size="12pt" fo:font-weight="normal" officeooo:rsid="0191bb3c" officeooo:paragraph-rsid="0191bb3c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Courier New" fo:font-size="12pt" fo:font-weight="normal" officeooo:rsid="00cf65fe" officeooo:paragraph-rsid="01008910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Courier New" fo:font-size="12pt" fo:font-weight="normal" officeooo:rsid="00f9878c" officeooo:paragraph-rsid="00f9878c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Courier New" fo:font-size="12pt" fo:font-weight="normal" officeooo:rsid="00fa0da3" officeooo:paragraph-rsid="00fa0da3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Courier New" fo:font-size="12pt" fo:font-weight="normal" officeooo:rsid="00fa0da3" officeooo:paragraph-rsid="00fa0da3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Courier New" fo:font-size="12pt" fo:font-weight="normal" officeooo:rsid="016481e4" officeooo:paragraph-rsid="016481e4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Courier New" fo:font-size="12pt" fo:font-weight="normal" officeooo:rsid="016481e4" officeooo:paragraph-rsid="016481e4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Courier New" fo:font-size="12pt" fo:font-weight="normal" officeooo:rsid="0165d390" officeooo:paragraph-rsid="0165d390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Courier New" fo:font-size="12pt" fo:font-weight="normal" officeooo:rsid="0165d390" officeooo:paragraph-rsid="01680bda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Courier New" fo:font-size="12pt" fo:font-weight="normal" officeooo:rsid="0165d390" officeooo:paragraph-rsid="0167343e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Courier New" fo:font-size="12pt" fo:font-weight="normal" officeooo:rsid="01680bda" officeooo:paragraph-rsid="01680bda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Courier New" fo:font-size="12pt" fo:font-weight="normal" officeooo:rsid="0192c0ee" officeooo:paragraph-rsid="0192c0ee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Courier New" fo:font-size="12pt" fo:font-weight="normal" officeooo:rsid="0192c0ee" officeooo:paragraph-rsid="0192c0ee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Courier New" fo:font-size="12pt" fo:font-weight="normal" officeooo:rsid="0167343e" officeooo:paragraph-rsid="0167343e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Courier New" fo:font-size="12pt" fo:font-weight="normal" officeooo:rsid="0194be93" officeooo:paragraph-rsid="0194be93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Courier New" fo:font-size="12pt" fo:font-weight="normal" officeooo:rsid="0197ff32" officeooo:paragraph-rsid="0197ff32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center" style:justify-single-word="false"/>
      <style:text-properties style:font-name="Courier New" fo:font-size="12pt" fo:font-weight="normal" officeooo:rsid="0197ff32" officeooo:paragraph-rsid="0197ff32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font-name="Courier New" fo:font-size="12pt" fo:font-weight="normal" officeooo:rsid="019891f4" officeooo:paragraph-rsid="019891f4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font-name="Courier New" fo:font-size="12pt" fo:font-weight="normal" officeooo:rsid="019891f4" officeooo:paragraph-rsid="019891f4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Courier New" fo:font-size="12pt" fo:font-weight="normal" officeooo:rsid="019891f4" officeooo:paragraph-rsid="0198f8c9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center" style:justify-single-word="false"/>
      <style:text-properties style:font-name="Courier New" fo:font-size="12pt" fo:font-weight="normal" officeooo:rsid="019b58bd" officeooo:paragraph-rsid="019b58bd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font-name="Courier New" fo:font-size="12pt" fo:font-weight="normal" officeooo:rsid="019bdffd" officeooo:paragraph-rsid="019bdffd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center" style:justify-single-word="false"/>
      <style:text-properties style:font-name="Courier New" fo:font-size="12pt" fo:font-weight="normal" officeooo:rsid="019c5c97" officeooo:paragraph-rsid="019c5c97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font-name="Courier New" fo:font-size="12pt" fo:font-weight="normal" officeooo:rsid="019c5c97" officeooo:paragraph-rsid="019c5c97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start" style:justify-single-word="false"/>
      <style:text-properties style:font-name="Courier New" fo:font-size="12pt" fo:font-weight="normal" officeooo:rsid="0147d4c7" officeooo:paragraph-rsid="018f37d5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font-name="Courier New" fo:font-size="12pt" fo:font-weight="normal" officeooo:rsid="0149991e" officeooo:paragraph-rsid="0198f8c9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start" style:justify-single-word="false"/>
      <style:text-properties style:font-name="Courier New" fo:font-size="12pt" fo:font-weight="normal" officeooo:rsid="0149991e" officeooo:paragraph-rsid="018f37d5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center" style:justify-single-word="false"/>
      <style:text-properties style:font-name="Courier New" fo:font-size="12pt" fo:font-weight="normal" officeooo:rsid="0149991e" officeooo:paragraph-rsid="0191325b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font-name="Courier New" fo:font-size="12pt" fo:font-weight="normal" officeooo:rsid="0149991e" officeooo:paragraph-rsid="0198f8c9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center" style:justify-single-word="false"/>
      <style:text-properties style:font-name="Courier New" fo:font-size="12pt" fo:font-weight="normal" officeooo:rsid="0198f8c9" officeooo:paragraph-rsid="0198f8c9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center" style:justify-single-word="false"/>
      <style:text-properties style:font-name="Courier New" fo:font-size="12pt" fo:font-weight="normal" officeooo:rsid="019a71d1" officeooo:paragraph-rsid="019a71d1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font-name="Courier New" fo:font-size="12pt" fo:font-weight="normal" officeooo:rsid="019a71d1" officeooo:paragraph-rsid="019ddeb6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start" style:justify-single-word="false"/>
      <style:text-properties style:font-name="Courier New" fo:font-size="12pt" fo:font-weight="normal" officeooo:rsid="019a71d1" officeooo:paragraph-rsid="019a71d1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center" style:justify-single-word="false"/>
      <style:text-properties style:font-name="Courier New" fo:font-size="12pt" fo:font-weight="normal" officeooo:rsid="019ddeb6" officeooo:paragraph-rsid="019ddeb6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center" style:justify-single-word="false"/>
      <style:text-properties style:font-name="Courier New" fo:font-size="12pt" fo:font-weight="normal" officeooo:rsid="019ddeb6" officeooo:paragraph-rsid="01cd39a6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start" style:justify-single-word="false"/>
      <style:text-properties style:font-name="Courier New" fo:font-size="12pt" fo:font-weight="normal" officeooo:rsid="019ddeb6" officeooo:paragraph-rsid="019ddeb6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center" style:justify-single-word="false"/>
      <style:text-properties style:font-name="Courier New" fo:font-size="12pt" fo:font-weight="normal" officeooo:rsid="019f4cf3" officeooo:paragraph-rsid="019f4cf3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text-align="center" style:justify-single-word="false"/>
      <style:text-properties style:font-name="Courier New" fo:font-size="12pt" fo:font-weight="normal" officeooo:rsid="019f4cf3" officeooo:paragraph-rsid="01a75818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text-align="start" style:justify-single-word="false"/>
      <style:text-properties style:font-name="Courier New" fo:font-size="12pt" fo:font-weight="normal" officeooo:rsid="019f4cf3" officeooo:paragraph-rsid="019f4cf3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text-align="start" style:justify-single-word="false"/>
      <style:text-properties style:font-name="Courier New" fo:font-size="12pt" fo:font-weight="normal" officeooo:rsid="01a0b604" officeooo:paragraph-rsid="01a0b604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text-align="center" style:justify-single-word="false"/>
      <style:text-properties style:font-name="Courier New" fo:font-size="12pt" fo:font-weight="normal" officeooo:rsid="01a0b604" officeooo:paragraph-rsid="01a0b604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text-align="center" style:justify-single-word="false"/>
      <style:text-properties style:font-name="Courier New" fo:font-size="12pt" fo:font-weight="normal" officeooo:rsid="01a2174d" officeooo:paragraph-rsid="01a2174d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text-align="start" style:justify-single-word="false"/>
      <style:text-properties style:font-name="Courier New" fo:font-size="12pt" fo:font-weight="normal" officeooo:rsid="01a2174d" officeooo:paragraph-rsid="01a2174d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text-align="center" style:justify-single-word="false"/>
      <style:text-properties style:font-name="Courier New" fo:font-size="12pt" fo:font-weight="normal" officeooo:rsid="01a3f668" officeooo:paragraph-rsid="01a3f668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text-align="start" style:justify-single-word="false"/>
      <style:text-properties style:font-name="Courier New" fo:font-size="12pt" fo:font-weight="normal" officeooo:rsid="01a3f668" officeooo:paragraph-rsid="01a3f668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text-align="center" style:justify-single-word="false"/>
      <style:text-properties style:font-name="Courier New" fo:font-size="12pt" fo:font-weight="normal" officeooo:rsid="01a2cd31" officeooo:paragraph-rsid="01a2cd31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text-align="start" style:justify-single-word="false"/>
      <style:text-properties style:font-name="Courier New" fo:font-size="12pt" fo:font-weight="normal" officeooo:rsid="01a2cd31" officeooo:paragraph-rsid="01a2cd31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text-align="center" style:justify-single-word="false"/>
      <style:text-properties style:font-name="Courier New" fo:font-size="12pt" fo:font-weight="normal" officeooo:rsid="01a75818" officeooo:paragraph-rsid="01a75818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text-align="start" style:justify-single-word="false"/>
      <style:text-properties style:font-name="Courier New" fo:font-size="12pt" fo:font-weight="normal" officeooo:rsid="010732c6" officeooo:paragraph-rsid="010732c6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text-align="start" style:justify-single-word="false"/>
      <style:text-properties style:font-name="Courier New" fo:font-size="12pt" fo:font-weight="normal" officeooo:rsid="01a3a0b8" officeooo:paragraph-rsid="01a3a0b8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text-align="center" style:justify-single-word="false"/>
      <style:text-properties style:font-name="Courier New" fo:font-size="12pt" fo:font-weight="normal" officeooo:rsid="01a3a0b8" officeooo:paragraph-rsid="01a3a0b8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text-align="center" style:justify-single-word="false"/>
      <style:text-properties style:font-name="Courier New" fo:font-size="12pt" fo:font-weight="normal" officeooo:rsid="015bea91" officeooo:paragraph-rsid="015bea91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text-align="start" style:justify-single-word="false"/>
      <style:text-properties style:font-name="Courier New" fo:font-size="12pt" fo:font-weight="normal" officeooo:rsid="015bea91" officeooo:paragraph-rsid="015bea91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text-align="center" style:justify-single-word="false"/>
      <style:text-properties style:font-name="Courier New" fo:font-size="12pt" fo:font-weight="normal" officeooo:rsid="015c7a0d" officeooo:paragraph-rsid="015c7a0d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text-align="start" style:justify-single-word="false"/>
      <style:text-properties style:font-name="Courier New" fo:font-size="12pt" fo:font-weight="normal" officeooo:rsid="015c7a0d" officeooo:paragraph-rsid="015c7a0d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text-align="start" style:justify-single-word="false"/>
      <style:text-properties style:font-name="Courier New" fo:font-size="12pt" fo:font-weight="normal" officeooo:rsid="010fb1a6" officeooo:paragraph-rsid="010fb1a6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text-align="start" style:justify-single-word="false"/>
      <style:text-properties style:font-name="Courier New" fo:font-size="12pt" fo:font-weight="normal" officeooo:rsid="010fc349" officeooo:paragraph-rsid="010fc349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text-align="center" style:justify-single-word="false"/>
      <style:text-properties style:font-name="Courier New" fo:font-size="12pt" fo:font-weight="normal" officeooo:rsid="010fc349" officeooo:paragraph-rsid="010fc349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text-align="center" style:justify-single-word="false"/>
      <style:text-properties style:font-name="Courier New" fo:font-size="12pt" fo:font-weight="normal" officeooo:rsid="015cf0c0" officeooo:paragraph-rsid="015cf0c0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text-align="center" style:justify-single-word="false">
        <style:tab-stops>
          <style:tab-stop style:position="16.26cm"/>
        </style:tab-stops>
      </style:paragraph-properties>
      <style:text-properties style:font-name="Courier New" fo:font-size="12pt" fo:font-weight="normal" officeooo:rsid="015cf0c0" officeooo:paragraph-rsid="015cf0c0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text-align="start" style:justify-single-word="false"/>
      <style:text-properties style:font-name="Courier New" fo:font-size="12pt" fo:font-weight="normal" officeooo:rsid="015cf0c0" officeooo:paragraph-rsid="015cf0c0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text-align="start" style:justify-single-word="false"/>
      <style:text-properties style:font-name="Courier New" fo:font-size="12pt" fo:font-weight="normal" officeooo:rsid="0168c693" officeooo:paragraph-rsid="0168c693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text-align="start" style:justify-single-word="false"/>
      <style:text-properties style:font-name="Courier New" fo:font-size="12pt" fo:font-weight="normal" officeooo:rsid="011168d5" officeooo:paragraph-rsid="011168d5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text-align="start" style:justify-single-word="false"/>
      <style:text-properties style:font-name="Courier New" fo:font-size="12pt" fo:font-weight="normal" officeooo:rsid="011168d5" officeooo:paragraph-rsid="015cf0c0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center" style:justify-single-word="false"/>
      <style:text-properties style:font-name="Courier New" fo:font-size="12pt" fo:font-weight="normal" officeooo:rsid="011168d5" officeooo:paragraph-rsid="011168d5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text-align="start" style:justify-single-word="false"/>
      <style:text-properties style:font-name="Courier New" fo:font-size="12pt" fo:font-weight="normal" officeooo:rsid="0169d356" officeooo:paragraph-rsid="0169d356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center" style:justify-single-word="false">
        <style:tab-stops>
          <style:tab-stop style:position="16.26cm"/>
        </style:tab-stops>
      </style:paragraph-properties>
      <style:text-properties style:font-name="Courier New" fo:font-size="12pt" fo:font-weight="normal" officeooo:rsid="015da732" officeooo:paragraph-rsid="015da732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text-align="start" style:justify-single-word="false">
        <style:tab-stops>
          <style:tab-stop style:position="16.26cm"/>
        </style:tab-stops>
      </style:paragraph-properties>
      <style:text-properties style:font-name="Courier New" fo:font-size="12pt" fo:font-weight="normal" officeooo:rsid="015da732" officeooo:paragraph-rsid="015da732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start" style:justify-single-word="false">
        <style:tab-stops>
          <style:tab-stop style:position="16.26cm"/>
        </style:tab-stops>
      </style:paragraph-properties>
      <style:text-properties style:font-name="Courier New" fo:font-size="12pt" fo:font-weight="normal" officeooo:rsid="016bf57a" officeooo:paragraph-rsid="016bf57a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text-align="start" style:justify-single-word="false"/>
      <style:text-properties style:font-name="Courier New" fo:font-size="12pt" fo:font-weight="normal" officeooo:rsid="01a9bb1b" officeooo:paragraph-rsid="01a9bb1b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center" style:justify-single-word="false"/>
      <style:text-properties style:font-name="Courier New" fo:font-size="12pt" fo:font-weight="normal" officeooo:rsid="01a9bb1b" officeooo:paragraph-rsid="01a9bb1b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text-align="center" style:justify-single-word="false"/>
      <style:text-properties style:font-name="Courier New" fo:font-size="12pt" fo:font-weight="normal" officeooo:rsid="01ab0f5d" officeooo:paragraph-rsid="01ab0f5d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text-align="center" style:justify-single-word="false"/>
      <style:text-properties style:font-name="Courier New" fo:font-size="12pt" fo:font-weight="normal" officeooo:rsid="01ab0f5d" officeooo:paragraph-rsid="01d14479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text-align="start" style:justify-single-word="false"/>
      <style:text-properties style:font-name="Courier New" fo:font-size="12pt" fo:font-weight="normal" officeooo:rsid="01ab0f5d" officeooo:paragraph-rsid="01ab0f5d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text-align="start" style:justify-single-word="false"/>
      <style:text-properties style:font-name="Courier New" fo:font-size="12pt" fo:font-weight="normal" officeooo:rsid="015e7968" officeooo:paragraph-rsid="015e7968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text-align="center" style:justify-single-word="false"/>
      <style:text-properties style:font-name="Courier New" fo:font-size="12pt" fo:font-weight="normal" officeooo:rsid="0160ebed" officeooo:paragraph-rsid="0160ebed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text-align="center" style:justify-single-word="false"/>
      <style:text-properties style:font-name="Courier New" fo:font-size="12pt" fo:font-weight="normal" officeooo:rsid="0161e26b" officeooo:paragraph-rsid="0161e26b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text-align="start" style:justify-single-word="false"/>
      <style:text-properties style:font-name="Courier New" fo:font-size="12pt" fo:font-weight="normal" officeooo:rsid="0161e26b" officeooo:paragraph-rsid="0161e26b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text-align="center" style:justify-single-word="false"/>
      <style:text-properties style:font-name="Courier New" fo:font-size="12pt" fo:font-weight="normal" officeooo:rsid="016cda77" officeooo:paragraph-rsid="016cda77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text-align="start" style:justify-single-word="false"/>
      <style:text-properties style:font-name="Courier New" fo:font-size="12pt" fo:font-weight="normal" officeooo:rsid="016cda77" officeooo:paragraph-rsid="016cda77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text-align="center" style:justify-single-word="false"/>
      <style:text-properties style:font-name="Courier New" fo:font-size="12pt" fo:font-weight="normal" officeooo:rsid="01a5d0f0" officeooo:paragraph-rsid="01a5d0f0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text-align="start" style:justify-single-word="false"/>
      <style:text-properties style:font-name="Courier New" fo:font-size="12pt" fo:font-weight="normal" officeooo:rsid="016cadb5" officeooo:paragraph-rsid="016cadb5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text-align="center" style:justify-single-word="false"/>
      <style:text-properties style:font-name="Courier New" fo:font-size="12pt" fo:font-weight="normal" officeooo:rsid="016cadb5" officeooo:paragraph-rsid="016cadb5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text-align="start" style:justify-single-word="false"/>
      <style:text-properties style:font-name="Courier New" fo:font-size="12pt" fo:font-weight="normal" officeooo:rsid="0161affb" officeooo:paragraph-rsid="0161affb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text-align="start" style:justify-single-word="false"/>
      <style:text-properties style:font-name="Courier New" fo:font-size="12pt" fo:font-weight="normal" officeooo:rsid="012e8175" officeooo:paragraph-rsid="012e8175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text-align="start" style:justify-single-word="false"/>
      <style:text-properties style:font-name="Courier New" fo:font-size="12pt" fo:font-weight="normal" officeooo:rsid="01ab16db" officeooo:paragraph-rsid="01ab16db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text-align="center" style:justify-single-word="false"/>
      <style:text-properties style:font-name="Courier New" fo:font-size="12pt" fo:font-weight="normal" officeooo:rsid="01ab16db" officeooo:paragraph-rsid="01ab16db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text-align="start" style:justify-single-word="false"/>
      <style:text-properties style:font-name="Courier New" fo:font-size="12pt" fo:font-weight="normal" officeooo:rsid="012eefa9" officeooo:paragraph-rsid="012eefa9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text-align="center" style:justify-single-word="false"/>
      <style:text-properties style:font-name="Courier New" fo:font-size="12pt" fo:font-weight="normal" officeooo:rsid="012eefa9" officeooo:paragraph-rsid="012eefa9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text-align="center" style:justify-single-word="false"/>
      <style:text-properties style:font-name="Courier New" fo:font-size="12pt" fo:font-weight="normal" officeooo:rsid="012eefa9" officeooo:paragraph-rsid="01ace7cf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text-align="center" style:justify-single-word="false"/>
      <style:text-properties style:font-name="Courier New" fo:font-size="12pt" fo:font-weight="normal" officeooo:rsid="01ace7cf" officeooo:paragraph-rsid="01aef9b0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text-align="center" style:justify-single-word="false"/>
      <style:text-properties style:font-name="Courier New" fo:font-size="12pt" fo:font-weight="normal" officeooo:rsid="01ace7cf" officeooo:paragraph-rsid="01ace7cf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text-align="center" style:justify-single-word="false"/>
      <style:text-properties style:font-name="Courier New" fo:font-size="12pt" fo:font-weight="normal" officeooo:rsid="01ae3097" officeooo:paragraph-rsid="01ae3097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text-align="start" style:justify-single-word="false"/>
      <style:text-properties style:font-name="Courier New" fo:font-size="12pt" fo:font-weight="normal" officeooo:rsid="01ae3097" officeooo:paragraph-rsid="01ae3097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text-align="center" style:justify-single-word="false"/>
      <style:text-properties style:font-name="Courier New" fo:font-size="12pt" fo:font-weight="normal" officeooo:rsid="013354b3" officeooo:paragraph-rsid="01ae3097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fo:text-align="center" style:justify-single-word="false"/>
      <style:text-properties style:font-name="Courier New" fo:font-size="12pt" fo:font-weight="normal" officeooo:rsid="013354b3" officeooo:paragraph-rsid="013354b3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text-align="center" style:justify-single-word="false"/>
      <style:text-properties style:font-name="Courier New" fo:font-size="12pt" fo:font-weight="normal" officeooo:rsid="013354b3" officeooo:paragraph-rsid="01ace7cf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text-align="start" style:justify-single-word="false"/>
      <style:text-properties style:font-name="Courier New" fo:font-size="12pt" fo:font-weight="normal" officeooo:rsid="01aef9b0" officeooo:paragraph-rsid="01aef9b0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text-align="center" style:justify-single-word="false"/>
      <style:text-properties style:font-name="Courier New" fo:font-size="12pt" fo:font-weight="normal" officeooo:rsid="01cd3196" officeooo:paragraph-rsid="01cd3196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text-align="center" style:justify-single-word="false"/>
      <style:text-properties style:font-name="Courier New" fo:font-size="12pt" fo:font-weight="normal" officeooo:rsid="01cd3196" officeooo:paragraph-rsid="01cd39a6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text-align="start" style:justify-single-word="false"/>
      <style:text-properties style:font-name="Courier New" fo:font-size="12pt" fo:font-weight="normal" officeooo:rsid="01cd3196" officeooo:paragraph-rsid="01cd3196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text-align="center" style:justify-single-word="false"/>
      <style:text-properties style:font-name="Courier New" fo:font-size="12pt" fo:font-weight="normal" officeooo:rsid="01a0a484" officeooo:paragraph-rsid="01a0a484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text-align="center" style:justify-single-word="false"/>
      <style:text-properties style:font-name="Courier New" fo:font-size="12pt" fo:font-weight="normal" officeooo:rsid="01a0a484" officeooo:paragraph-rsid="01cd39a6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text-align="center" style:justify-single-word="false"/>
      <style:text-properties style:font-name="Courier New" fo:font-size="12pt" fo:font-weight="normal" officeooo:rsid="01cd39a6" officeooo:paragraph-rsid="01cd39a6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text-align="start" style:justify-single-word="false"/>
      <style:text-properties style:font-name="Courier New" fo:font-size="12pt" fo:font-weight="normal" officeooo:rsid="01cd39a6" officeooo:paragraph-rsid="01cd39a6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text-align="center" style:justify-single-word="false"/>
      <style:text-properties style:font-name="Courier New" fo:font-size="12pt" fo:font-weight="normal" officeooo:rsid="01ce1fa3" officeooo:paragraph-rsid="01ce1fa3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text-align="center" style:justify-single-word="false"/>
      <style:text-properties style:font-name="Courier New" fo:font-size="12pt" fo:font-weight="normal" officeooo:rsid="01ce1fa3" officeooo:paragraph-rsid="01edbcad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text-align="start" style:justify-single-word="false"/>
      <style:text-properties style:font-name="Courier New" fo:font-size="12pt" fo:font-weight="normal" officeooo:rsid="01ce1fa3" officeooo:paragraph-rsid="01ce1fa3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text-align="center" style:justify-single-word="false"/>
      <style:text-properties style:font-name="Courier New" fo:font-size="12pt" fo:font-weight="normal" officeooo:rsid="01cf738c" officeooo:paragraph-rsid="01cf738c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text-align="start" style:justify-single-word="false"/>
      <style:text-properties style:font-name="Courier New" fo:font-size="12pt" fo:font-weight="normal" officeooo:rsid="01dd3864" officeooo:paragraph-rsid="01dd3864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text-align="center" style:justify-single-word="false"/>
      <style:text-properties style:font-name="Courier New" fo:font-size="12pt" fo:font-weight="normal" officeooo:rsid="01e82480" officeooo:paragraph-rsid="01e82480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text-align="start" style:justify-single-word="false"/>
      <style:text-properties style:font-name="Courier New" fo:font-size="12pt" fo:font-weight="normal" officeooo:rsid="01e902e1" officeooo:paragraph-rsid="01e902e1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text-align="center" style:justify-single-word="false"/>
      <style:text-properties style:font-name="Courier New" fo:font-size="12pt" fo:font-weight="normal" officeooo:rsid="01edbcad" officeooo:paragraph-rsid="01edbcad" style:font-size-asian="12pt" style:font-weight-asian="normal" style:font-size-complex="12pt" style:font-weight-complex="normal"/>
    </style:style>
    <style:style style:name="P160" style:family="paragraph" style:parent-style-name="Standard">
      <style:text-properties style:font-name="Courier New" fo:font-size="12pt" officeooo:rsid="0001ec5d" officeooo:paragraph-rsid="0001ec5d" style:font-size-asian="12pt" style:font-size-complex="12pt"/>
    </style:style>
    <style:style style:name="P161" style:family="paragraph" style:parent-style-name="Standard">
      <style:text-properties style:font-name="Courier New" fo:font-size="12pt" officeooo:rsid="0001ec5d" officeooo:paragraph-rsid="00270879" style:font-size-asian="12pt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Courier New" fo:font-size="12pt" officeooo:rsid="0001ec5d" officeooo:paragraph-rsid="0001ec5d" style:font-size-asian="12pt" style:font-size-complex="12pt"/>
    </style:style>
    <style:style style:name="P163" style:family="paragraph" style:parent-style-name="Standard">
      <style:paragraph-properties fo:text-align="start" style:justify-single-word="false"/>
      <style:text-properties style:font-name="Courier New" fo:font-size="12pt" officeooo:rsid="0001ec5d" officeooo:paragraph-rsid="0001ec5d" style:font-size-asian="12pt" style:font-size-complex="12pt"/>
    </style:style>
    <style:style style:name="P164" style:family="paragraph" style:parent-style-name="Standard">
      <style:paragraph-properties fo:text-align="start" style:justify-single-word="false"/>
      <style:text-properties style:font-name="Courier New" fo:font-size="12pt" officeooo:rsid="0001ec5d" officeooo:paragraph-rsid="01d7eb20" style:font-size-asian="12pt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Courier New" fo:font-size="12pt" officeooo:rsid="01186ff1" officeooo:paragraph-rsid="01186ff1" style:font-size-asian="12pt" style:font-size-complex="12pt"/>
    </style:style>
    <style:style style:name="P166" style:family="paragraph" style:parent-style-name="Standard">
      <style:text-properties style:font-name="Courier New" fo:font-size="12pt" officeooo:rsid="01186ff1" officeooo:paragraph-rsid="01d7eb20" style:font-size-asian="12pt" style:font-size-complex="12pt"/>
    </style:style>
    <style:style style:name="P167" style:family="paragraph" style:parent-style-name="Standard">
      <style:paragraph-properties fo:text-align="start" style:justify-single-word="false"/>
      <style:text-properties style:font-name="Courier New" fo:font-size="12pt" officeooo:rsid="00038ac3" officeooo:paragraph-rsid="00038ac3" style:font-size-asian="12pt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Courier New" fo:font-size="12pt" officeooo:rsid="00038ac3" officeooo:paragraph-rsid="00038ac3" style:font-size-asian="12pt" style:font-size-complex="12pt"/>
    </style:style>
    <style:style style:name="P169" style:family="paragraph" style:parent-style-name="Standard">
      <style:paragraph-properties fo:text-align="start" style:justify-single-word="false"/>
      <style:text-properties style:font-name="Courier New" fo:font-size="12pt" officeooo:rsid="000573eb" officeooo:paragraph-rsid="000573eb" style:font-size-asian="12pt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Courier New" fo:font-size="12pt" officeooo:rsid="000573eb" officeooo:paragraph-rsid="000573eb" style:font-size-asian="12pt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Courier New" fo:font-size="12pt" officeooo:rsid="0006b293" officeooo:paragraph-rsid="0006b293" style:font-size-asian="12pt" style:font-size-complex="12pt"/>
    </style:style>
    <style:style style:name="P172" style:family="paragraph" style:parent-style-name="Standard">
      <style:paragraph-properties fo:text-align="start" style:justify-single-word="false"/>
      <style:text-properties style:font-name="Courier New" fo:font-size="12pt" officeooo:rsid="0006b293" officeooo:paragraph-rsid="0006b293" style:font-size-asian="12pt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Courier New" fo:font-size="12pt" officeooo:rsid="00270879" officeooo:paragraph-rsid="00270879" style:font-size-asian="12pt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Courier New" fo:font-size="12pt" officeooo:rsid="00270879" officeooo:paragraph-rsid="01bcc93e" style:font-size-asian="12pt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Courier New" fo:font-size="12pt" officeooo:rsid="000824fc" officeooo:paragraph-rsid="000824fc" style:font-size-asian="12pt" style:font-size-complex="12pt"/>
    </style:style>
    <style:style style:name="P176" style:family="paragraph" style:parent-style-name="Standard">
      <style:paragraph-properties fo:text-align="start" style:justify-single-word="false"/>
      <style:text-properties style:font-name="Courier New" fo:font-size="12pt" officeooo:rsid="000824fc" officeooo:paragraph-rsid="000824fc" style:font-size-asian="12pt" style:font-size-complex="12pt"/>
    </style:style>
    <style:style style:name="P177" style:family="paragraph" style:parent-style-name="Standard">
      <style:paragraph-properties fo:text-align="start" style:justify-single-word="false"/>
      <style:text-properties style:font-name="Courier New" fo:font-size="12pt" officeooo:rsid="0118ac76" officeooo:paragraph-rsid="0118ac76" style:font-size-asian="12pt" style:font-size-complex="12pt"/>
    </style:style>
    <style:style style:name="P178" style:family="paragraph" style:parent-style-name="Standard">
      <style:paragraph-properties fo:text-align="start" style:justify-single-word="false"/>
      <style:text-properties style:font-name="Courier New" fo:font-size="12pt" officeooo:rsid="000a7228" officeooo:paragraph-rsid="000a7228" style:font-size-asian="12pt" style:font-size-complex="12pt"/>
    </style:style>
    <style:style style:name="P179" style:family="paragraph" style:parent-style-name="Standard">
      <style:paragraph-properties fo:text-align="center" style:justify-single-word="false"/>
      <style:text-properties style:font-name="Courier New" fo:font-size="12pt" officeooo:rsid="000a7228" officeooo:paragraph-rsid="000a7228" style:font-size-asian="12pt" style:font-size-complex="12pt"/>
    </style:style>
    <style:style style:name="P180" style:family="paragraph" style:parent-style-name="Standard">
      <style:paragraph-properties fo:text-align="center" style:justify-single-word="false"/>
      <style:text-properties style:font-name="Courier New" fo:font-size="12pt" officeooo:rsid="000a7228" officeooo:paragraph-rsid="0118ac76" style:font-size-asian="12pt" style:font-size-complex="12pt"/>
    </style:style>
    <style:style style:name="P181" style:family="paragraph" style:parent-style-name="Standard">
      <style:paragraph-properties fo:text-align="center" style:justify-single-word="false"/>
      <style:text-properties style:font-name="Courier New" fo:font-size="12pt" officeooo:rsid="000edfc3" officeooo:paragraph-rsid="000edfc3" style:font-size-asian="12pt" style:font-size-complex="12pt"/>
    </style:style>
    <style:style style:name="P182" style:family="paragraph" style:parent-style-name="Standard">
      <style:paragraph-properties fo:text-align="center" style:justify-single-word="false"/>
      <style:text-properties style:font-name="Courier New" fo:font-size="12pt" officeooo:rsid="003cdec5" officeooo:paragraph-rsid="003cdec5" style:font-size-asian="12pt" style:font-size-complex="12pt"/>
    </style:style>
    <style:style style:name="P183" style:family="paragraph" style:parent-style-name="Standard">
      <style:paragraph-properties fo:text-align="start" style:justify-single-word="false"/>
      <style:text-properties style:font-name="Courier New" fo:font-size="12pt" officeooo:rsid="000bbda4" officeooo:paragraph-rsid="000bbda4" style:font-size-asian="12pt" style:font-size-complex="12pt"/>
    </style:style>
    <style:style style:name="P184" style:family="paragraph" style:parent-style-name="Standard">
      <style:paragraph-properties fo:text-align="center" style:justify-single-word="false"/>
      <style:text-properties style:font-name="Courier New" fo:font-size="12pt" officeooo:rsid="000bbda4" officeooo:paragraph-rsid="000bbda4" style:font-size-asian="12pt" style:font-size-complex="12pt"/>
    </style:style>
    <style:style style:name="P185" style:family="paragraph" style:parent-style-name="Standard">
      <style:paragraph-properties fo:text-align="start" style:justify-single-word="false"/>
      <style:text-properties style:font-name="Courier New" fo:font-size="12pt" officeooo:rsid="000d7a96" officeooo:paragraph-rsid="000d7a96" style:font-size-asian="12pt" style:font-size-complex="12pt"/>
    </style:style>
    <style:style style:name="P186" style:family="paragraph" style:parent-style-name="Standard">
      <style:paragraph-properties fo:text-align="center" style:justify-single-word="false"/>
      <style:text-properties style:font-name="Courier New" fo:font-size="12pt" officeooo:rsid="000d7a96" officeooo:paragraph-rsid="000d7a96" style:font-size-asian="12pt" style:font-size-complex="12pt"/>
    </style:style>
    <style:style style:name="P187" style:family="paragraph" style:parent-style-name="Standard">
      <style:paragraph-properties fo:text-align="center" style:justify-single-word="false"/>
      <style:text-properties style:font-name="Courier New" fo:font-size="12pt" officeooo:rsid="004f452f" officeooo:paragraph-rsid="004f452f" style:font-size-asian="12pt" style:font-size-complex="12pt"/>
    </style:style>
    <style:style style:name="P188" style:family="paragraph" style:parent-style-name="Standard">
      <style:paragraph-properties fo:text-align="center" style:justify-single-word="false"/>
      <style:text-properties style:font-name="Courier New" fo:font-size="12pt" officeooo:rsid="0079ff23" officeooo:paragraph-rsid="000d7a96" style:font-size-asian="12pt" style:font-size-complex="12pt"/>
    </style:style>
    <style:style style:name="P189" style:family="paragraph" style:parent-style-name="Standard">
      <style:paragraph-properties fo:text-align="center" style:justify-single-word="false"/>
      <style:text-properties style:font-name="Courier New" fo:font-size="12pt" officeooo:rsid="0079ff23" officeooo:paragraph-rsid="0079ff23" style:font-size-asian="12pt" style:font-size-complex="12pt"/>
    </style:style>
    <style:style style:name="P190" style:family="paragraph" style:parent-style-name="Standard">
      <style:paragraph-properties fo:text-align="center" style:justify-single-word="false"/>
      <style:text-properties style:font-name="Courier New" fo:font-size="12pt" officeooo:rsid="0079ff23" officeooo:paragraph-rsid="003e6d80" style:font-size-asian="12pt" style:font-size-complex="12pt"/>
    </style:style>
    <style:style style:name="P191" style:family="paragraph" style:parent-style-name="Standard">
      <style:paragraph-properties fo:text-align="start" style:justify-single-word="false"/>
      <style:text-properties style:font-name="Courier New" fo:font-size="12pt" officeooo:rsid="000f3a21" officeooo:paragraph-rsid="000f3a21" style:font-size-asian="12pt" style:font-size-complex="12pt"/>
    </style:style>
    <style:style style:name="P192" style:family="paragraph" style:parent-style-name="Standard">
      <style:paragraph-properties fo:text-align="start" style:justify-single-word="false"/>
      <style:text-properties style:font-name="Courier New" fo:font-size="12pt" officeooo:rsid="000f3a21" officeooo:paragraph-rsid="01713daf" style:font-size-asian="12pt" style:font-size-complex="12pt"/>
    </style:style>
    <style:style style:name="P193" style:family="paragraph" style:parent-style-name="Standard">
      <style:paragraph-properties fo:text-align="center" style:justify-single-word="false"/>
      <style:text-properties style:font-name="Courier New" fo:font-size="12pt" officeooo:rsid="000f3a21" officeooo:paragraph-rsid="000f3a21" style:font-size-asian="12pt" style:font-size-complex="12pt"/>
    </style:style>
    <style:style style:name="P194" style:family="paragraph" style:parent-style-name="Standard">
      <style:paragraph-properties fo:text-align="center" style:justify-single-word="false"/>
      <style:text-properties style:font-name="Courier New" fo:font-size="12pt" officeooo:rsid="003eb38d" officeooo:paragraph-rsid="003eb38d" style:font-size-asian="12pt" style:font-size-complex="12pt"/>
    </style:style>
    <style:style style:name="P195" style:family="paragraph" style:parent-style-name="Standard">
      <style:paragraph-properties fo:text-align="start" style:justify-single-word="false"/>
      <style:text-properties style:font-name="Courier New" fo:font-size="12pt" officeooo:rsid="01713daf" officeooo:paragraph-rsid="01713daf" style:font-size-asian="12pt" style:font-size-complex="12pt"/>
    </style:style>
    <style:style style:name="P196" style:family="paragraph" style:parent-style-name="Standard">
      <style:paragraph-properties fo:text-align="center" style:justify-single-word="false"/>
      <style:text-properties style:font-name="Courier New" fo:font-size="12pt" officeooo:rsid="000fbd22" officeooo:paragraph-rsid="000fbd22" style:font-size-asian="12pt" style:font-size-complex="12pt"/>
    </style:style>
    <style:style style:name="P197" style:family="paragraph" style:parent-style-name="Standard">
      <style:paragraph-properties fo:text-align="center" style:justify-single-word="false"/>
      <style:text-properties style:font-name="Courier New" fo:font-size="12pt" officeooo:rsid="00279f98" officeooo:paragraph-rsid="00279f98" style:font-size-asian="12pt" style:font-size-complex="12pt"/>
    </style:style>
    <style:style style:name="P198" style:family="paragraph" style:parent-style-name="Standard">
      <style:paragraph-properties fo:text-align="center" style:justify-single-word="false"/>
      <style:text-properties style:font-name="Courier New" fo:font-size="12pt" officeooo:rsid="00279f98" officeooo:paragraph-rsid="01bd9943" style:font-size-asian="12pt" style:font-size-complex="12pt"/>
    </style:style>
    <style:style style:name="P199" style:family="paragraph" style:parent-style-name="Standard">
      <style:paragraph-properties fo:text-align="center" style:justify-single-word="false"/>
      <style:text-properties style:font-name="Courier New" fo:font-size="12pt" officeooo:rsid="011a0b53" officeooo:paragraph-rsid="011a0b53" style:font-size-asian="12pt" style:font-size-complex="12pt"/>
    </style:style>
    <style:style style:name="P200" style:family="paragraph" style:parent-style-name="Standard">
      <style:paragraph-properties fo:text-align="center" style:justify-single-word="false"/>
      <style:text-properties style:font-name="Courier New" fo:font-size="12pt" officeooo:rsid="007a470f" officeooo:paragraph-rsid="00279f98" style:font-size-asian="12pt" style:font-size-complex="12pt"/>
    </style:style>
    <style:style style:name="P201" style:family="paragraph" style:parent-style-name="Standard">
      <style:paragraph-properties fo:text-align="center" style:justify-single-word="false"/>
      <style:text-properties style:font-name="Courier New" fo:font-size="12pt" officeooo:rsid="007a470f" officeooo:paragraph-rsid="007a470f" style:font-size-asian="12pt" style:font-size-complex="12pt"/>
    </style:style>
    <style:style style:name="P202" style:family="paragraph" style:parent-style-name="Standard">
      <style:paragraph-properties fo:text-align="center" style:justify-single-word="false"/>
      <style:text-properties style:font-name="Courier New" fo:font-size="12pt" officeooo:rsid="00103a84" officeooo:paragraph-rsid="00103a84" style:font-size-asian="12pt" style:font-size-complex="12pt"/>
    </style:style>
    <style:style style:name="P203" style:family="paragraph" style:parent-style-name="Standard">
      <style:paragraph-properties fo:text-align="start" style:justify-single-word="false"/>
      <style:text-properties style:font-name="Courier New" fo:font-size="12pt" officeooo:rsid="00103a84" officeooo:paragraph-rsid="00103a84" style:font-size-asian="12pt" style:font-size-complex="12pt"/>
    </style:style>
    <style:style style:name="P204" style:family="paragraph" style:parent-style-name="Standard">
      <style:paragraph-properties fo:text-align="center" style:justify-single-word="false"/>
      <style:text-properties style:font-name="Courier New" fo:font-size="12pt" officeooo:rsid="00e97be5" officeooo:paragraph-rsid="00e97be5" style:font-size-asian="12pt" style:font-size-complex="12pt"/>
    </style:style>
    <style:style style:name="P205" style:family="paragraph" style:parent-style-name="Standard">
      <style:paragraph-properties fo:text-align="center" style:justify-single-word="false"/>
      <style:text-properties style:font-name="Courier New" fo:font-size="12pt" officeooo:rsid="0011e71a" officeooo:paragraph-rsid="0011e71a" style:font-size-asian="12pt" style:font-size-complex="12pt"/>
    </style:style>
    <style:style style:name="P206" style:family="paragraph" style:parent-style-name="Standard">
      <style:paragraph-properties fo:text-align="center" style:justify-single-word="false"/>
      <style:text-properties style:font-name="Courier New" fo:font-size="12pt" officeooo:rsid="0011e71a" officeooo:paragraph-rsid="011a0b53" style:font-size-asian="12pt" style:font-size-complex="12pt"/>
    </style:style>
    <style:style style:name="P207" style:family="paragraph" style:parent-style-name="Standard">
      <style:paragraph-properties fo:text-align="start" style:justify-single-word="false"/>
      <style:text-properties style:font-name="Courier New" fo:font-size="12pt" officeooo:rsid="0011e71a" officeooo:paragraph-rsid="0011e71a" style:font-size-asian="12pt" style:font-size-complex="12pt"/>
    </style:style>
    <style:style style:name="P208" style:family="paragraph" style:parent-style-name="Standard">
      <style:paragraph-properties fo:text-align="center" style:justify-single-word="false"/>
      <style:text-properties style:font-name="Courier New" fo:font-size="12pt" officeooo:rsid="014a948a" officeooo:paragraph-rsid="014a948a" style:font-size-asian="12pt" style:font-size-complex="12pt"/>
    </style:style>
    <style:style style:name="P209" style:family="paragraph" style:parent-style-name="Standard">
      <style:paragraph-properties fo:text-align="center" style:justify-single-word="false"/>
      <style:text-properties style:font-name="Courier New" fo:font-size="12pt" officeooo:rsid="0010bf14" officeooo:paragraph-rsid="0010bf14" style:font-size-asian="12pt" style:font-size-complex="12pt"/>
    </style:style>
    <style:style style:name="P210" style:family="paragraph" style:parent-style-name="Standard">
      <style:paragraph-properties fo:text-align="start" style:justify-single-word="false"/>
      <style:text-properties style:font-name="Courier New" fo:font-size="12pt" officeooo:rsid="0010bf14" officeooo:paragraph-rsid="0010bf14" style:font-size-asian="12pt" style:font-size-complex="12pt"/>
    </style:style>
    <style:style style:name="P211" style:family="paragraph" style:parent-style-name="Standard">
      <style:paragraph-properties fo:text-align="center" style:justify-single-word="false"/>
      <style:text-properties style:font-name="Courier New" fo:font-size="12pt" officeooo:rsid="00512d9e" officeooo:paragraph-rsid="00512d9e" style:font-size-asian="12pt" style:font-size-complex="12pt"/>
    </style:style>
    <style:style style:name="P212" style:family="paragraph" style:parent-style-name="Standard">
      <style:paragraph-properties fo:text-align="center" style:justify-single-word="false"/>
      <style:text-properties style:font-name="Courier New" fo:font-size="12pt" officeooo:rsid="002aac12" officeooo:paragraph-rsid="002aac12" style:font-size-asian="12pt" style:font-size-complex="12pt"/>
    </style:style>
    <style:style style:name="P213" style:family="paragraph" style:parent-style-name="Standard">
      <style:paragraph-properties fo:text-align="start" style:justify-single-word="false"/>
      <style:text-properties style:font-name="Courier New" fo:font-size="12pt" officeooo:rsid="002aac12" officeooo:paragraph-rsid="002aac12" style:font-size-asian="12pt" style:font-size-complex="12pt"/>
    </style:style>
    <style:style style:name="P214" style:family="paragraph" style:parent-style-name="Standard">
      <style:paragraph-properties fo:text-align="center" style:justify-single-word="false"/>
      <style:text-properties style:font-name="Courier New" fo:font-size="12pt" officeooo:rsid="0012856a" officeooo:paragraph-rsid="0011e71a" style:font-size-asian="12pt" style:font-size-complex="12pt"/>
    </style:style>
    <style:style style:name="P215" style:family="paragraph" style:parent-style-name="Standard">
      <style:paragraph-properties fo:text-align="center" style:justify-single-word="false"/>
      <style:text-properties style:font-name="Courier New" fo:font-size="12pt" officeooo:rsid="0012856a" officeooo:paragraph-rsid="0012856a" style:font-size-asian="12pt" style:font-size-complex="12pt"/>
    </style:style>
    <style:style style:name="P216" style:family="paragraph" style:parent-style-name="Standard">
      <style:paragraph-properties fo:text-align="start" style:justify-single-word="false"/>
      <style:text-properties style:font-name="Courier New" fo:font-size="12pt" officeooo:rsid="0012856a" officeooo:paragraph-rsid="0012856a" style:font-size-asian="12pt" style:font-size-complex="12pt"/>
    </style:style>
    <style:style style:name="P217" style:family="paragraph" style:parent-style-name="Standard">
      <style:paragraph-properties fo:text-align="center" style:justify-single-word="false"/>
      <style:text-properties style:font-name="Courier New" fo:font-size="12pt" officeooo:rsid="0015b87c" officeooo:paragraph-rsid="0015b87c" style:font-size-asian="12pt" style:font-size-complex="12pt"/>
    </style:style>
    <style:style style:name="P218" style:family="paragraph" style:parent-style-name="Standard">
      <style:paragraph-properties fo:text-align="start" style:justify-single-word="false"/>
      <style:text-properties style:font-name="Courier New" fo:font-size="12pt" officeooo:rsid="0015b87c" officeooo:paragraph-rsid="0015b87c" style:font-size-asian="12pt" style:font-size-complex="12pt"/>
    </style:style>
    <style:style style:name="P219" style:family="paragraph" style:parent-style-name="Standard">
      <style:paragraph-properties fo:text-align="start" style:justify-single-word="false"/>
      <style:text-properties style:font-name="Courier New" fo:font-size="12pt" officeooo:rsid="0018e174" officeooo:paragraph-rsid="0018e174" style:font-size-asian="12pt" style:font-size-complex="12pt"/>
    </style:style>
    <style:style style:name="P220" style:family="paragraph" style:parent-style-name="Standard">
      <style:paragraph-properties fo:text-align="center" style:justify-single-word="false"/>
      <style:text-properties style:font-name="Courier New" fo:font-size="12pt" officeooo:rsid="0018e174" officeooo:paragraph-rsid="0018e174" style:font-size-asian="12pt" style:font-size-complex="12pt"/>
    </style:style>
    <style:style style:name="P221" style:family="paragraph" style:parent-style-name="Standard">
      <style:paragraph-properties fo:text-align="center" style:justify-single-word="false"/>
      <style:text-properties style:font-name="Courier New" fo:font-size="12pt" officeooo:rsid="00199afa" officeooo:paragraph-rsid="00199afa" style:font-size-asian="12pt" style:font-size-complex="12pt"/>
    </style:style>
    <style:style style:name="P222" style:family="paragraph" style:parent-style-name="Standard">
      <style:paragraph-properties fo:text-align="center" style:justify-single-word="false"/>
      <style:text-properties style:font-name="Courier New" fo:font-size="12pt" officeooo:rsid="001b98dd" officeooo:paragraph-rsid="001b98dd" style:font-size-asian="12pt" style:font-size-complex="12pt"/>
    </style:style>
    <style:style style:name="P223" style:family="paragraph" style:parent-style-name="Standard">
      <style:paragraph-properties fo:text-align="center" style:justify-single-word="false"/>
      <style:text-properties style:font-name="Courier New" fo:font-size="12pt" officeooo:rsid="001b98dd" officeooo:paragraph-rsid="001e0634" style:font-size-asian="12pt" style:font-size-complex="12pt"/>
    </style:style>
    <style:style style:name="P224" style:family="paragraph" style:parent-style-name="Standard">
      <style:paragraph-properties fo:text-align="start" style:justify-single-word="false"/>
      <style:text-properties style:font-name="Courier New" fo:font-size="12pt" officeooo:rsid="001b98dd" officeooo:paragraph-rsid="001b98dd" style:font-size-asian="12pt" style:font-size-complex="12pt"/>
    </style:style>
    <style:style style:name="P225" style:family="paragraph" style:parent-style-name="Standard">
      <style:paragraph-properties fo:text-align="center" style:justify-single-word="false"/>
      <style:text-properties style:font-name="Courier New" fo:font-size="12pt" officeooo:rsid="001cbdb8" officeooo:paragraph-rsid="001e0634" style:font-size-asian="12pt" style:font-size-complex="12pt"/>
    </style:style>
    <style:style style:name="P226" style:family="paragraph" style:parent-style-name="Standard">
      <style:paragraph-properties fo:text-align="center" style:justify-single-word="false"/>
      <style:text-properties style:font-name="Courier New" fo:font-size="12pt" officeooo:rsid="001cbdb8" officeooo:paragraph-rsid="001cbdb8" style:font-size-asian="12pt" style:font-size-complex="12pt"/>
    </style:style>
    <style:style style:name="P227" style:family="paragraph" style:parent-style-name="Standard">
      <style:paragraph-properties fo:text-align="start" style:justify-single-word="false"/>
      <style:text-properties style:font-name="Courier New" fo:font-size="12pt" officeooo:rsid="001cbdb8" officeooo:paragraph-rsid="001cbdb8" style:font-size-asian="12pt" style:font-size-complex="12pt"/>
    </style:style>
    <style:style style:name="P228" style:family="paragraph" style:parent-style-name="Standard">
      <style:paragraph-properties fo:text-align="center" style:justify-single-word="false"/>
      <style:text-properties style:font-name="Courier New" fo:font-size="12pt" officeooo:rsid="001e0634" officeooo:paragraph-rsid="001e0634" style:font-size-asian="12pt" style:font-size-complex="12pt"/>
    </style:style>
    <style:style style:name="P229" style:family="paragraph" style:parent-style-name="Standard">
      <style:paragraph-properties fo:text-align="center" style:justify-single-word="false"/>
      <style:text-properties style:font-name="Courier New" fo:font-size="12pt" officeooo:rsid="001f19cf" officeooo:paragraph-rsid="001b98dd" style:font-size-asian="12pt" style:font-size-complex="12pt"/>
    </style:style>
    <style:style style:name="P230" style:family="paragraph" style:parent-style-name="Standard">
      <style:paragraph-properties fo:text-align="start" style:justify-single-word="false"/>
      <style:text-properties style:font-name="Courier New" fo:font-size="12pt" officeooo:rsid="001f19cf" officeooo:paragraph-rsid="001f19cf" style:font-size-asian="12pt" style:font-size-complex="12pt"/>
    </style:style>
    <style:style style:name="P231" style:family="paragraph" style:parent-style-name="Standard">
      <style:paragraph-properties fo:text-align="start" style:justify-single-word="false"/>
      <style:text-properties style:font-name="Courier New" fo:font-size="12pt" officeooo:rsid="001f19cf" officeooo:paragraph-rsid="011c4d47" style:font-size-asian="12pt" style:font-size-complex="12pt"/>
    </style:style>
    <style:style style:name="P232" style:family="paragraph" style:parent-style-name="Standard">
      <style:paragraph-properties fo:text-align="start" style:justify-single-word="false"/>
      <style:text-properties style:font-name="Courier New" fo:font-size="12pt" officeooo:rsid="00205511" officeooo:paragraph-rsid="00205511" style:font-size-asian="12pt" style:font-size-complex="12pt"/>
    </style:style>
    <style:style style:name="P233" style:family="paragraph" style:parent-style-name="Standard">
      <style:paragraph-properties fo:text-align="center" style:justify-single-word="false"/>
      <style:text-properties style:font-name="Courier New" fo:font-size="12pt" officeooo:rsid="00205511" officeooo:paragraph-rsid="00205511" style:font-size-asian="12pt" style:font-size-complex="12pt"/>
    </style:style>
    <style:style style:name="P234" style:family="paragraph" style:parent-style-name="Standard">
      <style:paragraph-properties fo:text-align="center" style:justify-single-word="false"/>
      <style:text-properties style:font-name="Courier New" fo:font-size="12pt" officeooo:rsid="0052dc58" officeooo:paragraph-rsid="0052dc58" style:font-size-asian="12pt" style:font-size-complex="12pt"/>
    </style:style>
    <style:style style:name="P235" style:family="paragraph" style:parent-style-name="Standard">
      <style:paragraph-properties fo:text-align="center" style:justify-single-word="false"/>
      <style:text-properties style:font-name="Courier New" fo:font-size="12pt" officeooo:rsid="014b0157" officeooo:paragraph-rsid="014b0157" style:font-size-asian="12pt" style:font-size-complex="12pt"/>
    </style:style>
    <style:style style:name="P236" style:family="paragraph" style:parent-style-name="Standard">
      <style:paragraph-properties fo:text-align="center" style:justify-single-word="false"/>
      <style:text-properties style:font-name="Courier New" fo:font-size="12pt" officeooo:rsid="00210580" officeooo:paragraph-rsid="00210580" style:font-size-asian="12pt" style:font-size-complex="12pt"/>
    </style:style>
    <style:style style:name="P237" style:family="paragraph" style:parent-style-name="Standard">
      <style:paragraph-properties fo:text-align="start" style:justify-single-word="false"/>
      <style:text-properties style:font-name="Courier New" fo:font-size="12pt" officeooo:rsid="00210580" officeooo:paragraph-rsid="00210580" style:font-size-asian="12pt" style:font-size-complex="12pt"/>
    </style:style>
    <style:style style:name="P238" style:family="paragraph" style:parent-style-name="Standard">
      <style:paragraph-properties fo:text-align="start" style:justify-single-word="false"/>
      <style:text-properties style:font-name="Courier New" fo:font-size="12pt" officeooo:rsid="011b4770" officeooo:paragraph-rsid="011b4770" style:font-size-asian="12pt" style:font-size-complex="12pt"/>
    </style:style>
    <style:style style:name="P239" style:family="paragraph" style:parent-style-name="Standard">
      <style:paragraph-properties fo:text-align="center" style:justify-single-word="false"/>
      <style:text-properties style:font-name="Courier New" fo:font-size="12pt" officeooo:rsid="011b4770" officeooo:paragraph-rsid="011b4770" style:font-size-asian="12pt" style:font-size-complex="12pt"/>
    </style:style>
    <style:style style:name="P240" style:family="paragraph" style:parent-style-name="Standard">
      <style:paragraph-properties fo:text-align="center" style:justify-single-word="false"/>
      <style:text-properties style:font-name="Courier New" fo:font-size="12pt" officeooo:rsid="007aecdd" officeooo:paragraph-rsid="007aecdd" style:font-size-asian="12pt" style:font-size-complex="12pt"/>
    </style:style>
    <style:style style:name="P241" style:family="paragraph" style:parent-style-name="Standard">
      <style:paragraph-properties fo:text-align="center" style:justify-single-word="false"/>
      <style:text-properties style:font-name="Courier New" fo:font-size="12pt" officeooo:rsid="0021a4ee" officeooo:paragraph-rsid="0021a4ee" style:font-size-asian="12pt" style:font-size-complex="12pt"/>
    </style:style>
    <style:style style:name="P242" style:family="paragraph" style:parent-style-name="Standard">
      <style:paragraph-properties fo:text-align="start" style:justify-single-word="false"/>
      <style:text-properties style:font-name="Courier New" fo:font-size="12pt" officeooo:rsid="0021a4ee" officeooo:paragraph-rsid="0021a4ee" style:font-size-asian="12pt" style:font-size-complex="12pt"/>
    </style:style>
    <style:style style:name="P243" style:family="paragraph" style:parent-style-name="Standard">
      <style:paragraph-properties fo:text-align="start" style:justify-single-word="false"/>
      <style:text-properties style:font-name="Courier New" fo:font-size="12pt" officeooo:rsid="0021a4ee" officeooo:paragraph-rsid="007aecdd" style:font-size-asian="12pt" style:font-size-complex="12pt"/>
    </style:style>
    <style:style style:name="P244" style:family="paragraph" style:parent-style-name="Standard">
      <style:paragraph-properties fo:text-align="center" style:justify-single-word="false"/>
      <style:text-properties style:font-name="Courier New" fo:font-size="12pt" officeooo:rsid="005414b6" officeooo:paragraph-rsid="005414b6" style:font-size-asian="12pt" style:font-size-complex="12pt"/>
    </style:style>
    <style:style style:name="P245" style:family="paragraph" style:parent-style-name="Standard">
      <style:paragraph-properties fo:text-align="center" style:justify-single-word="false"/>
      <style:text-properties style:font-name="Courier New" fo:font-size="12pt" officeooo:rsid="002c834b" officeooo:paragraph-rsid="002c834b" style:font-size-asian="12pt" style:font-size-complex="12pt"/>
    </style:style>
    <style:style style:name="P246" style:family="paragraph" style:parent-style-name="Standard">
      <style:paragraph-properties fo:text-align="start" style:justify-single-word="false"/>
      <style:text-properties style:font-name="Courier New" fo:font-size="12pt" officeooo:rsid="002c834b" officeooo:paragraph-rsid="002c834b" style:font-size-asian="12pt" style:font-size-complex="12pt"/>
    </style:style>
    <style:style style:name="P247" style:family="paragraph" style:parent-style-name="Standard">
      <style:paragraph-properties fo:text-align="start" style:justify-single-word="false"/>
      <style:text-properties style:font-name="Courier New" fo:font-size="12pt" officeooo:rsid="00231763" officeooo:paragraph-rsid="00231763" style:font-size-asian="12pt" style:font-size-complex="12pt"/>
    </style:style>
    <style:style style:name="P248" style:family="paragraph" style:parent-style-name="Standard">
      <style:paragraph-properties fo:text-align="center" style:justify-single-word="false"/>
      <style:text-properties style:font-name="Courier New" fo:font-size="12pt" officeooo:rsid="00231763" officeooo:paragraph-rsid="00231763" style:font-size-asian="12pt" style:font-size-complex="12pt"/>
    </style:style>
    <style:style style:name="P249" style:family="paragraph" style:parent-style-name="Standard">
      <style:paragraph-properties fo:text-align="center" style:justify-single-word="false"/>
      <style:text-properties style:font-name="Courier New" fo:font-size="12pt" officeooo:rsid="00231fc2" officeooo:paragraph-rsid="00231fc2" style:font-size-asian="12pt" style:font-size-complex="12pt"/>
    </style:style>
    <style:style style:name="P250" style:family="paragraph" style:parent-style-name="Standard">
      <style:paragraph-properties fo:text-align="start" style:justify-single-word="false"/>
      <style:text-properties style:font-name="Courier New" fo:font-size="12pt" officeooo:rsid="002d947c" officeooo:paragraph-rsid="002d947c" style:font-size-asian="12pt" style:font-size-complex="12pt"/>
    </style:style>
    <style:style style:name="P251" style:family="paragraph" style:parent-style-name="Standard">
      <style:paragraph-properties fo:text-align="start" style:justify-single-word="false"/>
      <style:text-properties style:font-name="Courier New" fo:font-size="12pt" officeooo:rsid="002d947c" officeooo:paragraph-rsid="00331869" style:font-size-asian="12pt" style:font-size-complex="12pt"/>
    </style:style>
    <style:style style:name="P252" style:family="paragraph" style:parent-style-name="Standard">
      <style:paragraph-properties fo:text-align="center" style:justify-single-word="false"/>
      <style:text-properties style:font-name="Courier New" fo:font-size="12pt" officeooo:rsid="002d947c" officeooo:paragraph-rsid="002d947c" style:font-size-asian="12pt" style:font-size-complex="12pt"/>
    </style:style>
    <style:style style:name="P253" style:family="paragraph" style:parent-style-name="Standard">
      <style:paragraph-properties fo:text-align="center" style:justify-single-word="false"/>
      <style:text-properties style:font-name="Courier New" fo:font-size="12pt" officeooo:rsid="002d947c" officeooo:paragraph-rsid="01daa84c" style:font-size-asian="12pt" style:font-size-complex="12pt"/>
    </style:style>
    <style:style style:name="P254" style:family="paragraph" style:parent-style-name="Standard">
      <style:paragraph-properties fo:text-align="start" style:justify-single-word="false"/>
      <style:text-properties style:font-name="Courier New" fo:font-size="12pt" officeooo:rsid="00552ec3" officeooo:paragraph-rsid="00552ec3" style:font-size-asian="12pt" style:font-size-complex="12pt"/>
    </style:style>
    <style:style style:name="P255" style:family="paragraph" style:parent-style-name="Standard">
      <style:paragraph-properties fo:text-align="center" style:justify-single-word="false"/>
      <style:text-properties style:font-name="Courier New" fo:font-size="12pt" officeooo:rsid="00552ec3" officeooo:paragraph-rsid="00552ec3" style:font-size-asian="12pt" style:font-size-complex="12pt"/>
    </style:style>
    <style:style style:name="P256" style:family="paragraph" style:parent-style-name="Standard">
      <style:paragraph-properties fo:text-align="start" style:justify-single-word="false"/>
      <style:text-properties style:font-name="Courier New" fo:font-size="12pt" officeooo:rsid="0030924f" officeooo:paragraph-rsid="002d947c" style:font-size-asian="12pt" style:font-size-complex="12pt"/>
    </style:style>
    <style:style style:name="P257" style:family="paragraph" style:parent-style-name="Standard">
      <style:paragraph-properties fo:text-align="start" style:justify-single-word="false"/>
      <style:text-properties style:font-name="Courier New" fo:font-size="12pt" officeooo:rsid="0030924f" officeooo:paragraph-rsid="0030924f" style:font-size-asian="12pt" style:font-size-complex="12pt"/>
    </style:style>
    <style:style style:name="P258" style:family="paragraph" style:parent-style-name="Standard">
      <style:paragraph-properties fo:text-align="start" style:justify-single-word="false"/>
      <style:text-properties style:font-name="Courier New" fo:font-size="12pt" officeooo:rsid="00319be5" officeooo:paragraph-rsid="00319be5" style:font-size-asian="12pt" style:font-size-complex="12pt"/>
    </style:style>
    <style:style style:name="P259" style:family="paragraph" style:parent-style-name="Standard">
      <style:paragraph-properties fo:text-align="center" style:justify-single-word="false"/>
      <style:text-properties style:font-name="Courier New" fo:font-size="12pt" officeooo:rsid="00319be5" officeooo:paragraph-rsid="00319be5" style:font-size-asian="12pt" style:font-size-complex="12pt"/>
    </style:style>
    <style:style style:name="P260" style:family="paragraph" style:parent-style-name="Standard">
      <style:paragraph-properties fo:text-align="center" style:justify-single-word="false"/>
      <style:text-properties style:font-name="Courier New" fo:font-size="12pt" officeooo:rsid="01744b4b" officeooo:paragraph-rsid="01744b4b" style:font-size-asian="12pt" style:font-size-complex="12pt"/>
    </style:style>
    <style:style style:name="P261" style:family="paragraph" style:parent-style-name="Standard">
      <style:paragraph-properties fo:text-align="start" style:justify-single-word="false"/>
      <style:text-properties style:font-name="Courier New" fo:font-size="12pt" officeooo:rsid="01744b4b" officeooo:paragraph-rsid="01744b4b" style:font-size-asian="12pt" style:font-size-complex="12pt"/>
    </style:style>
    <style:style style:name="P262" style:family="paragraph" style:parent-style-name="Standard">
      <style:paragraph-properties fo:text-align="center" style:justify-single-word="false"/>
      <style:text-properties style:font-name="Courier New" fo:font-size="12pt" officeooo:rsid="00331869" officeooo:paragraph-rsid="00331869" style:font-size-asian="12pt" style:font-size-complex="12pt"/>
    </style:style>
    <style:style style:name="P263" style:family="paragraph" style:parent-style-name="Standard">
      <style:paragraph-properties fo:text-align="center" style:justify-single-word="false"/>
      <style:text-properties style:font-name="Courier New" fo:font-size="12pt" officeooo:rsid="00331869" officeooo:paragraph-rsid="00319be5" style:font-size-asian="12pt" style:font-size-complex="12pt"/>
    </style:style>
    <style:style style:name="P264" style:family="paragraph" style:parent-style-name="Standard">
      <style:paragraph-properties fo:text-align="start" style:justify-single-word="false"/>
      <style:text-properties style:font-name="Courier New" fo:font-size="12pt" officeooo:rsid="00331869" officeooo:paragraph-rsid="00331869" style:font-size-asian="12pt" style:font-size-complex="12pt"/>
    </style:style>
    <style:style style:name="P265" style:family="paragraph" style:parent-style-name="Standard">
      <style:paragraph-properties fo:text-align="start" style:justify-single-word="false"/>
      <style:text-properties style:font-name="Courier New" fo:font-size="12pt" officeooo:rsid="00331869" officeooo:paragraph-rsid="00369929" style:font-size-asian="12pt" style:font-size-complex="12pt"/>
    </style:style>
    <style:style style:name="P266" style:family="paragraph" style:parent-style-name="Standard">
      <style:paragraph-properties fo:text-align="center" style:justify-single-word="false"/>
      <style:text-properties style:font-name="Courier New" fo:font-size="12pt" officeooo:rsid="00369929" officeooo:paragraph-rsid="00369929" style:font-size-asian="12pt" style:font-size-complex="12pt"/>
    </style:style>
    <style:style style:name="P267" style:family="paragraph" style:parent-style-name="Standard">
      <style:paragraph-properties fo:text-align="center" style:justify-single-word="false"/>
      <style:text-properties style:font-name="Courier New" fo:font-size="12pt" officeooo:rsid="0034629e" officeooo:paragraph-rsid="0034629e" style:font-size-asian="12pt" style:font-size-complex="12pt"/>
    </style:style>
    <style:style style:name="P268" style:family="paragraph" style:parent-style-name="Standard">
      <style:paragraph-properties fo:text-align="start" style:justify-single-word="false"/>
      <style:text-properties style:font-name="Courier New" fo:font-size="12pt" officeooo:rsid="0034629e" officeooo:paragraph-rsid="0034629e" style:font-size-asian="12pt" style:font-size-complex="12pt"/>
    </style:style>
    <style:style style:name="P269" style:family="paragraph" style:parent-style-name="Standard">
      <style:paragraph-properties fo:text-align="start" style:justify-single-word="false"/>
      <style:text-properties style:font-name="Courier New" fo:font-size="12pt" officeooo:rsid="0034de59" officeooo:paragraph-rsid="0034de59" style:font-size-asian="12pt" style:font-size-complex="12pt"/>
    </style:style>
    <style:style style:name="P270" style:family="paragraph" style:parent-style-name="Standard">
      <style:paragraph-properties fo:text-align="start" style:justify-single-word="false"/>
      <style:text-properties style:font-name="Courier New" fo:font-size="12pt" officeooo:rsid="0034de59" officeooo:paragraph-rsid="005693d3" style:font-size-asian="12pt" style:font-size-complex="12pt"/>
    </style:style>
    <style:style style:name="P271" style:family="paragraph" style:parent-style-name="Standard">
      <style:paragraph-properties fo:text-align="center" style:justify-single-word="false"/>
      <style:text-properties style:font-name="Courier New" fo:font-size="12pt" officeooo:rsid="0034de59" officeooo:paragraph-rsid="0034de59" style:font-size-asian="12pt" style:font-size-complex="12pt"/>
    </style:style>
    <style:style style:name="P272" style:family="paragraph" style:parent-style-name="Standard">
      <style:paragraph-properties fo:text-align="start" style:justify-single-word="false"/>
      <style:text-properties style:font-name="Courier New" fo:font-size="12pt" officeooo:rsid="007ef877" officeooo:paragraph-rsid="007ef877" style:font-size-asian="12pt" style:font-size-complex="12pt"/>
    </style:style>
    <style:style style:name="P273" style:family="paragraph" style:parent-style-name="Standard">
      <style:paragraph-properties fo:text-align="center" style:justify-single-word="false"/>
      <style:text-properties style:font-name="Courier New" fo:font-size="12pt" officeooo:rsid="008035cd" officeooo:paragraph-rsid="008035cd" style:font-size-asian="12pt" style:font-size-complex="12pt"/>
    </style:style>
    <style:style style:name="P274" style:family="paragraph" style:parent-style-name="Standard">
      <style:paragraph-properties fo:text-align="start" style:justify-single-word="false"/>
      <style:text-properties style:font-name="Courier New" fo:font-size="12pt" officeooo:rsid="008035cd" officeooo:paragraph-rsid="008035cd" style:font-size-asian="12pt" style:font-size-complex="12pt"/>
    </style:style>
    <style:style style:name="P275" style:family="paragraph" style:parent-style-name="Standard">
      <style:paragraph-properties fo:text-align="center" style:justify-single-word="false"/>
      <style:text-properties style:font-name="Courier New" fo:font-size="12pt" officeooo:rsid="0058522f" officeooo:paragraph-rsid="0034de59" style:font-size-asian="12pt" style:font-size-complex="12pt"/>
    </style:style>
    <style:style style:name="P276" style:family="paragraph" style:parent-style-name="Standard">
      <style:paragraph-properties fo:text-align="start" style:justify-single-word="false"/>
      <style:text-properties style:font-name="Courier New" fo:font-size="12pt" officeooo:rsid="0058522f" officeooo:paragraph-rsid="0058522f" style:font-size-asian="12pt" style:font-size-complex="12pt"/>
    </style:style>
    <style:style style:name="P277" style:family="paragraph" style:parent-style-name="Standard">
      <style:paragraph-properties fo:text-align="start" style:justify-single-word="false"/>
      <style:text-properties style:font-name="Courier New" fo:font-size="12pt" officeooo:rsid="011e0ee9" officeooo:paragraph-rsid="011e0ee9" style:font-size-asian="12pt" style:font-size-complex="12pt"/>
    </style:style>
    <style:style style:name="P278" style:family="paragraph" style:parent-style-name="Standard">
      <style:paragraph-properties fo:text-align="center" style:justify-single-word="false"/>
      <style:text-properties style:font-name="Courier New" fo:font-size="12pt" officeooo:rsid="011e0ee9" officeooo:paragraph-rsid="011e0ee9" style:font-size-asian="12pt" style:font-size-complex="12pt"/>
    </style:style>
    <style:style style:name="P279" style:family="paragraph" style:parent-style-name="Standard">
      <style:paragraph-properties fo:text-align="start" style:justify-single-word="false"/>
      <style:text-properties style:font-name="Courier New" fo:font-size="12pt" officeooo:rsid="011edf00" officeooo:paragraph-rsid="011edf00" style:font-size-asian="12pt" style:font-size-complex="12pt"/>
    </style:style>
    <style:style style:name="P280" style:family="paragraph" style:parent-style-name="Standard">
      <style:paragraph-properties fo:text-align="center" style:justify-single-word="false"/>
      <style:text-properties style:font-name="Courier New" fo:font-size="12pt" officeooo:rsid="011edf00" officeooo:paragraph-rsid="011edf00" style:font-size-asian="12pt" style:font-size-complex="12pt"/>
    </style:style>
    <style:style style:name="P281" style:family="paragraph" style:parent-style-name="Standard">
      <style:paragraph-properties fo:text-align="center" style:justify-single-word="false"/>
      <style:text-properties style:font-name="Courier New" fo:font-size="12pt" officeooo:rsid="011ef36c" officeooo:paragraph-rsid="011ef36c" style:font-size-asian="12pt" style:font-size-complex="12pt"/>
    </style:style>
    <style:style style:name="P282" style:family="paragraph" style:parent-style-name="Standard">
      <style:paragraph-properties fo:text-align="center" style:justify-single-word="false"/>
      <style:text-properties style:font-name="Courier New" fo:font-size="12pt" officeooo:rsid="0058a117" officeooo:paragraph-rsid="0058a117" style:font-size-asian="12pt" style:font-size-complex="12pt"/>
    </style:style>
    <style:style style:name="P283" style:family="paragraph" style:parent-style-name="Standard">
      <style:paragraph-properties fo:text-align="start" style:justify-single-word="false"/>
      <style:text-properties style:font-name="Courier New" fo:font-size="12pt" officeooo:rsid="0058a117" officeooo:paragraph-rsid="0058a117" style:font-size-asian="12pt" style:font-size-complex="12pt"/>
    </style:style>
    <style:style style:name="P284" style:family="paragraph" style:parent-style-name="Standard">
      <style:paragraph-properties fo:text-align="center" style:justify-single-word="false"/>
      <style:text-properties style:font-name="Courier New" fo:font-size="12pt" officeooo:rsid="007c9f02" officeooo:paragraph-rsid="007c9f02" style:font-size-asian="12pt" style:font-size-complex="12pt"/>
    </style:style>
    <style:style style:name="P285" style:family="paragraph" style:parent-style-name="Standard">
      <style:paragraph-properties fo:text-align="center" style:justify-single-word="false"/>
      <style:text-properties style:font-name="Courier New" fo:font-size="12pt" officeooo:rsid="01211463" officeooo:paragraph-rsid="01211463" style:font-size-asian="12pt" style:font-size-complex="12pt"/>
    </style:style>
    <style:style style:name="P286" style:family="paragraph" style:parent-style-name="Standard">
      <style:paragraph-properties fo:text-align="start" style:justify-single-word="false"/>
      <style:text-properties style:font-name="Courier New" fo:font-size="12pt" officeooo:rsid="00592556" officeooo:paragraph-rsid="00592556" style:font-size-asian="12pt" style:font-size-complex="12pt"/>
    </style:style>
    <style:style style:name="P287" style:family="paragraph" style:parent-style-name="Standard">
      <style:paragraph-properties fo:text-align="start" style:justify-single-word="false"/>
      <style:text-properties style:font-name="Courier New" fo:font-size="12pt" officeooo:rsid="00592556" officeooo:paragraph-rsid="01211463" style:font-size-asian="12pt" style:font-size-complex="12pt"/>
    </style:style>
    <style:style style:name="P288" style:family="paragraph" style:parent-style-name="Standard">
      <style:paragraph-properties fo:text-align="center" style:justify-single-word="false"/>
      <style:text-properties style:font-name="Courier New" fo:font-size="12pt" officeooo:rsid="00592556" officeooo:paragraph-rsid="00592556" style:font-size-asian="12pt" style:font-size-complex="12pt"/>
    </style:style>
    <style:style style:name="P289" style:family="paragraph" style:parent-style-name="Standard">
      <style:paragraph-properties fo:text-align="center" style:justify-single-word="false"/>
      <style:text-properties style:font-name="Courier New" fo:font-size="12pt" officeooo:rsid="00598297" officeooo:paragraph-rsid="00598297" style:font-size-asian="12pt" style:font-size-complex="12pt"/>
    </style:style>
    <style:style style:name="P290" style:family="paragraph" style:parent-style-name="Standard">
      <style:paragraph-properties fo:text-align="start" style:justify-single-word="false"/>
      <style:text-properties style:font-name="Courier New" fo:font-size="12pt" officeooo:rsid="00598297" officeooo:paragraph-rsid="00598297" style:font-size-asian="12pt" style:font-size-complex="12pt"/>
    </style:style>
    <style:style style:name="P291" style:family="paragraph" style:parent-style-name="Standard">
      <style:paragraph-properties fo:text-align="start" style:justify-single-word="false"/>
      <style:text-properties style:font-name="Courier New" fo:font-size="12pt" officeooo:rsid="0064c227" officeooo:paragraph-rsid="0064c227" style:font-size-asian="12pt" style:font-size-complex="12pt"/>
    </style:style>
    <style:style style:name="P292" style:family="paragraph" style:parent-style-name="Standard">
      <style:paragraph-properties fo:text-align="center" style:justify-single-word="false"/>
      <style:text-properties style:font-name="Courier New" fo:font-size="12pt" officeooo:rsid="0064c227" officeooo:paragraph-rsid="0064c227" style:font-size-asian="12pt" style:font-size-complex="12pt"/>
    </style:style>
    <style:style style:name="P293" style:family="paragraph" style:parent-style-name="Standard">
      <style:paragraph-properties fo:text-align="center" style:justify-single-word="false"/>
      <style:text-properties style:font-name="Courier New" fo:font-size="12pt" officeooo:rsid="00599e0f" officeooo:paragraph-rsid="00599e0f" style:font-size-asian="12pt" style:font-size-complex="12pt"/>
    </style:style>
    <style:style style:name="P294" style:family="paragraph" style:parent-style-name="Standard">
      <style:paragraph-properties fo:text-align="center" style:justify-single-word="false"/>
      <style:text-properties style:font-name="Courier New" fo:font-size="12pt" officeooo:rsid="005df3b1" officeooo:paragraph-rsid="005df3b1" style:font-size-asian="12pt" style:font-size-complex="12pt"/>
    </style:style>
    <style:style style:name="P295" style:family="paragraph" style:parent-style-name="Standard">
      <style:paragraph-properties fo:text-align="center" style:justify-single-word="false"/>
      <style:text-properties style:font-name="Courier New" fo:font-size="12pt" officeooo:rsid="005df3b1" officeooo:paragraph-rsid="01dd0a2f" style:font-size-asian="12pt" style:font-size-complex="12pt"/>
    </style:style>
    <style:style style:name="P296" style:family="paragraph" style:parent-style-name="Standard">
      <style:paragraph-properties fo:text-align="start" style:justify-single-word="false"/>
      <style:text-properties style:font-name="Courier New" fo:font-size="12pt" officeooo:rsid="005df3b1" officeooo:paragraph-rsid="005df3b1" style:font-size-asian="12pt" style:font-size-complex="12pt"/>
    </style:style>
    <style:style style:name="P297" style:family="paragraph" style:parent-style-name="Standard">
      <style:paragraph-properties fo:text-align="center" style:justify-single-word="false"/>
      <style:text-properties style:font-name="Courier New" fo:font-size="12pt" officeooo:rsid="0065c3f7" officeooo:paragraph-rsid="0065c3f7" style:font-size-asian="12pt" style:font-size-complex="12pt"/>
    </style:style>
    <style:style style:name="P298" style:family="paragraph" style:parent-style-name="Standard">
      <style:paragraph-properties fo:text-align="center" style:justify-single-word="false"/>
      <style:text-properties style:font-name="Courier New" fo:font-size="12pt" officeooo:rsid="0065c3f7" officeooo:paragraph-rsid="0080492f" style:font-size-asian="12pt" style:font-size-complex="12pt"/>
    </style:style>
    <style:style style:name="P299" style:family="paragraph" style:parent-style-name="Standard">
      <style:paragraph-properties fo:text-align="start" style:justify-single-word="false"/>
      <style:text-properties style:font-name="Courier New" fo:font-size="12pt" officeooo:rsid="0065c3f7" officeooo:paragraph-rsid="0065c3f7" style:font-size-asian="12pt" style:font-size-complex="12pt"/>
    </style:style>
    <style:style style:name="P300" style:family="paragraph" style:parent-style-name="Standard">
      <style:paragraph-properties fo:text-align="center" style:justify-single-word="false"/>
      <style:text-properties style:font-name="Courier New" fo:font-size="12pt" officeooo:rsid="005fe5dc" officeooo:paragraph-rsid="005fe5dc" style:font-size-asian="12pt" style:font-size-complex="12pt"/>
    </style:style>
    <style:style style:name="P301" style:family="paragraph" style:parent-style-name="Standard">
      <style:paragraph-properties fo:text-align="start" style:justify-single-word="false"/>
      <style:text-properties style:font-name="Courier New" fo:font-size="12pt" officeooo:rsid="005fe5dc" officeooo:paragraph-rsid="005fe5dc" style:font-size-asian="12pt" style:font-size-complex="12pt"/>
    </style:style>
    <style:style style:name="P302" style:family="paragraph" style:parent-style-name="Standard">
      <style:paragraph-properties fo:text-align="start" style:justify-single-word="false"/>
      <style:text-properties style:font-name="Courier New" fo:font-size="12pt" officeooo:rsid="007cf82c" officeooo:paragraph-rsid="007cf82c" style:font-size-asian="12pt" style:font-size-complex="12pt"/>
    </style:style>
    <style:style style:name="P303" style:family="paragraph" style:parent-style-name="Standard">
      <style:paragraph-properties fo:text-align="start" style:justify-single-word="false"/>
      <style:text-properties style:font-name="Courier New" fo:font-size="12pt" officeooo:rsid="0061e26c" officeooo:paragraph-rsid="0061e26c" style:font-size-asian="12pt" style:font-size-complex="12pt"/>
    </style:style>
    <style:style style:name="P304" style:family="paragraph" style:parent-style-name="Standard">
      <style:paragraph-properties fo:text-align="center" style:justify-single-word="false"/>
      <style:text-properties style:font-name="Courier New" fo:font-size="12pt" officeooo:rsid="0061e26c" officeooo:paragraph-rsid="0061e26c" style:font-size-asian="12pt" style:font-size-complex="12pt"/>
    </style:style>
    <style:style style:name="P305" style:family="paragraph" style:parent-style-name="Standard">
      <style:paragraph-properties fo:text-align="center" style:justify-single-word="false"/>
      <style:text-properties style:font-name="Courier New" fo:font-size="12pt" officeooo:rsid="003bc905" officeooo:paragraph-rsid="003bc905" style:font-size-asian="12pt" style:font-size-complex="12pt"/>
    </style:style>
    <style:style style:name="P306" style:family="paragraph" style:parent-style-name="Standard">
      <style:paragraph-properties fo:text-align="center" style:justify-single-word="false"/>
      <style:text-properties style:font-name="Courier New" fo:font-size="12pt" officeooo:rsid="007f4c81" officeooo:paragraph-rsid="0080492f" style:font-size-asian="12pt" style:font-size-complex="12pt"/>
    </style:style>
    <style:style style:name="P307" style:family="paragraph" style:parent-style-name="Standard">
      <style:paragraph-properties fo:text-align="start" style:justify-single-word="false"/>
      <style:text-properties style:font-name="Courier New" fo:font-size="12pt" officeooo:rsid="007f4c81" officeooo:paragraph-rsid="0080492f" style:font-size-asian="12pt" style:font-size-complex="12pt"/>
    </style:style>
    <style:style style:name="P308" style:family="paragraph" style:parent-style-name="Standard">
      <style:paragraph-properties fo:text-align="center" style:justify-single-word="false"/>
      <style:text-properties style:font-name="Courier New" fo:font-size="12pt" officeooo:rsid="00846b92" officeooo:paragraph-rsid="00846b92" style:font-size-asian="12pt" style:font-size-complex="12pt"/>
    </style:style>
    <style:style style:name="P309" style:family="paragraph" style:parent-style-name="Standard">
      <style:paragraph-properties fo:text-align="start" style:justify-single-word="false"/>
      <style:text-properties style:font-name="Courier New" fo:font-size="12pt" officeooo:rsid="00801437" officeooo:paragraph-rsid="0080492f" style:font-size-asian="12pt" style:font-size-complex="12pt"/>
    </style:style>
    <style:style style:name="P310" style:family="paragraph" style:parent-style-name="Standard">
      <style:paragraph-properties fo:text-align="center" style:justify-single-word="false"/>
      <style:text-properties style:font-name="Courier New" fo:font-size="12pt" officeooo:rsid="00801437" officeooo:paragraph-rsid="0080492f" style:font-size-asian="12pt" style:font-size-complex="12pt"/>
    </style:style>
    <style:style style:name="P311" style:family="paragraph" style:parent-style-name="Standard">
      <style:paragraph-properties fo:text-align="start" style:justify-single-word="false"/>
      <style:text-properties style:font-name="Courier New" fo:font-size="12pt" officeooo:rsid="0086182a" officeooo:paragraph-rsid="0080492f" style:font-size-asian="12pt" style:font-size-complex="12pt"/>
    </style:style>
    <style:style style:name="P312" style:family="paragraph" style:parent-style-name="Standard">
      <style:paragraph-properties fo:text-align="center" style:justify-single-word="false"/>
      <style:text-properties style:font-name="Courier New" fo:font-size="12pt" officeooo:rsid="0086182a" officeooo:paragraph-rsid="0080492f" style:font-size-asian="12pt" style:font-size-complex="12pt"/>
    </style:style>
    <style:style style:name="P313" style:family="paragraph" style:parent-style-name="Standard">
      <style:paragraph-properties fo:text-align="center" style:justify-single-word="false"/>
      <style:text-properties style:font-name="Courier New" fo:font-size="12pt" officeooo:rsid="0177166e" officeooo:paragraph-rsid="0177166e" style:font-size-asian="12pt" style:font-size-complex="12pt"/>
    </style:style>
    <style:style style:name="P314" style:family="paragraph" style:parent-style-name="Standard">
      <style:paragraph-properties fo:text-align="center" style:justify-single-word="false"/>
      <style:text-properties style:font-name="Courier New" fo:font-size="12pt" officeooo:rsid="0087ea8b" officeooo:paragraph-rsid="0080492f" style:font-size-asian="12pt" style:font-size-complex="12pt"/>
    </style:style>
    <style:style style:name="P315" style:family="paragraph" style:parent-style-name="Standard">
      <style:paragraph-properties fo:text-align="start" style:justify-single-word="false"/>
      <style:text-properties style:font-name="Courier New" fo:font-size="12pt" officeooo:rsid="0087ea8b" officeooo:paragraph-rsid="0080492f" style:font-size-asian="12pt" style:font-size-complex="12pt"/>
    </style:style>
    <style:style style:name="P316" style:family="paragraph" style:parent-style-name="Standard">
      <style:paragraph-properties fo:text-align="center" style:justify-single-word="false"/>
      <style:text-properties style:font-name="Courier New" fo:font-size="12pt" officeooo:rsid="01216dda" officeooo:paragraph-rsid="01216dda" style:font-size-asian="12pt" style:font-size-complex="12pt"/>
    </style:style>
    <style:style style:name="P317" style:family="paragraph" style:parent-style-name="Standard">
      <style:paragraph-properties fo:text-align="center" style:justify-single-word="false"/>
      <style:text-properties style:font-name="Courier New" fo:font-size="12pt" officeooo:rsid="0122597c" officeooo:paragraph-rsid="0122597c" style:font-size-asian="12pt" style:font-size-complex="12pt"/>
    </style:style>
    <style:style style:name="P318" style:family="paragraph" style:parent-style-name="Standard">
      <style:paragraph-properties fo:text-align="center" style:justify-single-word="false"/>
      <style:text-properties style:font-name="Courier New" fo:font-size="12pt" officeooo:rsid="008398d2" officeooo:paragraph-rsid="0080492f" style:font-size-asian="12pt" style:font-size-complex="12pt"/>
    </style:style>
    <style:style style:name="P319" style:family="paragraph" style:parent-style-name="Standard">
      <style:paragraph-properties fo:text-align="center" style:justify-single-word="false"/>
      <style:text-properties style:font-name="Courier New" fo:font-size="12pt" officeooo:rsid="0084637a" officeooo:paragraph-rsid="0080492f" style:font-size-asian="12pt" style:font-size-complex="12pt"/>
    </style:style>
    <style:style style:name="P320" style:family="paragraph" style:parent-style-name="Standard">
      <style:paragraph-properties fo:text-align="start" style:justify-single-word="false"/>
      <style:text-properties style:font-name="Courier New" fo:font-size="12pt" officeooo:rsid="00899554" officeooo:paragraph-rsid="0080492f" style:font-size-asian="12pt" style:font-size-complex="12pt"/>
    </style:style>
    <style:style style:name="P321" style:family="paragraph" style:parent-style-name="Standard">
      <style:paragraph-properties fo:text-align="start" style:justify-single-word="false"/>
      <style:text-properties style:font-name="Courier New" fo:font-size="12pt" officeooo:rsid="006da4a2" officeooo:paragraph-rsid="0080492f" style:font-size-asian="12pt" style:font-size-complex="12pt"/>
    </style:style>
    <style:style style:name="P322" style:family="paragraph" style:parent-style-name="Standard">
      <style:paragraph-properties fo:text-align="start" style:justify-single-word="false"/>
      <style:text-properties style:font-name="Courier New" fo:font-size="12pt" officeooo:rsid="008a10d1" officeooo:paragraph-rsid="0080492f" style:font-size-asian="12pt" style:font-size-complex="12pt"/>
    </style:style>
    <style:style style:name="P323" style:family="paragraph" style:parent-style-name="Standard">
      <style:paragraph-properties fo:text-align="start" style:justify-single-word="false"/>
      <style:text-properties style:font-name="Courier New" fo:font-size="12pt" officeooo:rsid="0069b212" officeooo:paragraph-rsid="0080492f" style:font-size-asian="12pt" style:font-size-complex="12pt"/>
    </style:style>
    <style:style style:name="P324" style:family="paragraph" style:parent-style-name="Standard">
      <style:paragraph-properties fo:text-align="center" style:justify-single-word="false"/>
      <style:text-properties style:font-name="Courier New" fo:font-size="12pt" officeooo:rsid="0069b212" officeooo:paragraph-rsid="0080492f" style:font-size-asian="12pt" style:font-size-complex="12pt"/>
    </style:style>
    <style:style style:name="P325" style:family="paragraph" style:parent-style-name="Standard">
      <style:paragraph-properties fo:text-align="start" style:justify-single-word="false"/>
      <style:text-properties style:font-name="Courier New" fo:font-size="12pt" officeooo:rsid="008be970" officeooo:paragraph-rsid="0080492f" style:font-size-asian="12pt" style:font-size-complex="12pt"/>
    </style:style>
    <style:style style:name="P326" style:family="paragraph" style:parent-style-name="Standard">
      <style:paragraph-properties fo:text-align="center" style:justify-single-word="false"/>
      <style:text-properties style:font-name="Courier New" fo:font-size="12pt" officeooo:rsid="006b4fd6" officeooo:paragraph-rsid="0080492f" style:font-size-asian="12pt" style:font-size-complex="12pt"/>
    </style:style>
    <style:style style:name="P327" style:family="paragraph" style:parent-style-name="Standard">
      <style:paragraph-properties fo:text-align="start" style:justify-single-word="false"/>
      <style:text-properties style:font-name="Courier New" fo:font-size="12pt" officeooo:rsid="006b4fd6" officeooo:paragraph-rsid="0080492f" style:font-size-asian="12pt" style:font-size-complex="12pt"/>
    </style:style>
    <style:style style:name="P328" style:family="paragraph" style:parent-style-name="Standard">
      <style:paragraph-properties fo:text-align="start" style:justify-single-word="false"/>
      <style:text-properties style:font-name="Courier New" fo:font-size="12pt" officeooo:rsid="0178833c" officeooo:paragraph-rsid="0178833c" style:font-size-asian="12pt" style:font-size-complex="12pt"/>
    </style:style>
    <style:style style:name="P329" style:family="paragraph" style:parent-style-name="Standard">
      <style:paragraph-properties fo:text-align="start" style:justify-single-word="false"/>
      <style:text-properties style:font-name="Courier New" fo:font-size="12pt" officeooo:rsid="008d8d32" officeooo:paragraph-rsid="0080492f" style:font-size-asian="12pt" style:font-size-complex="12pt"/>
    </style:style>
    <style:style style:name="P330" style:family="paragraph" style:parent-style-name="Standard">
      <style:paragraph-properties fo:text-align="center" style:justify-single-word="false"/>
      <style:text-properties style:font-name="Courier New" fo:font-size="12pt" officeooo:rsid="008d8d32" officeooo:paragraph-rsid="0080492f" style:font-size-asian="12pt" style:font-size-complex="12pt"/>
    </style:style>
    <style:style style:name="P331" style:family="paragraph" style:parent-style-name="Standard">
      <style:paragraph-properties fo:text-align="center" style:justify-single-word="false"/>
      <style:text-properties style:font-name="Courier New" fo:font-size="12pt" officeooo:rsid="006ce2c7" officeooo:paragraph-rsid="0080492f" style:font-size-asian="12pt" style:font-size-complex="12pt"/>
    </style:style>
    <style:style style:name="P332" style:family="paragraph" style:parent-style-name="Standard">
      <style:paragraph-properties fo:text-align="center" style:justify-single-word="false"/>
      <style:text-properties style:font-name="Courier New" fo:font-size="12pt" officeooo:rsid="006ce2c7" officeooo:paragraph-rsid="01dd3864" style:font-size-asian="12pt" style:font-size-complex="12pt"/>
    </style:style>
    <style:style style:name="P333" style:family="paragraph" style:parent-style-name="Standard">
      <style:paragraph-properties fo:text-align="start" style:justify-single-word="false"/>
      <style:text-properties style:font-name="Courier New" fo:font-size="12pt" officeooo:rsid="006ce2c7" officeooo:paragraph-rsid="0080492f" style:font-size-asian="12pt" style:font-size-complex="12pt"/>
    </style:style>
    <style:style style:name="P334" style:family="paragraph" style:parent-style-name="Standard">
      <style:paragraph-properties fo:text-align="center" style:justify-single-word="false"/>
      <style:text-properties style:font-name="Courier New" fo:font-size="12pt" officeooo:rsid="0123b2aa" officeooo:paragraph-rsid="0123b2aa" style:font-size-asian="12pt" style:font-size-complex="12pt"/>
    </style:style>
    <style:style style:name="P335" style:family="paragraph" style:parent-style-name="Standard">
      <style:paragraph-properties fo:text-align="start" style:justify-single-word="false"/>
      <style:text-properties style:font-name="Courier New" fo:font-size="12pt" officeooo:rsid="009a3fb2" officeooo:paragraph-rsid="0080492f" style:font-size-asian="12pt" style:font-size-complex="12pt"/>
    </style:style>
    <style:style style:name="P336" style:family="paragraph" style:parent-style-name="Standard">
      <style:paragraph-properties fo:text-align="start" style:justify-single-word="false"/>
      <style:text-properties style:font-name="Courier New" fo:font-size="12pt" officeooo:rsid="009a3fb2" officeooo:paragraph-rsid="0178833c" style:font-size-asian="12pt" style:font-size-complex="12pt"/>
    </style:style>
    <style:style style:name="P337" style:family="paragraph" style:parent-style-name="Standard">
      <style:paragraph-properties fo:text-align="center" style:justify-single-word="false"/>
      <style:text-properties style:font-name="Courier New" fo:font-size="12pt" officeooo:rsid="009af5da" officeooo:paragraph-rsid="0080492f" style:font-size-asian="12pt" style:font-size-complex="12pt"/>
    </style:style>
    <style:style style:name="P338" style:family="paragraph" style:parent-style-name="Standard">
      <style:paragraph-properties fo:text-align="center" style:justify-single-word="false"/>
      <style:text-properties style:font-name="Courier New" fo:font-size="12pt" officeooo:rsid="009af5da" officeooo:paragraph-rsid="01dd3864" style:font-size-asian="12pt" style:font-size-complex="12pt"/>
    </style:style>
    <style:style style:name="P339" style:family="paragraph" style:parent-style-name="Standard">
      <style:paragraph-properties fo:text-align="center" style:justify-single-word="false"/>
      <style:text-properties style:font-name="Courier New" fo:font-size="12pt" officeooo:rsid="009c8177" officeooo:paragraph-rsid="0080492f" style:font-size-asian="12pt" style:font-size-complex="12pt"/>
    </style:style>
    <style:style style:name="P340" style:family="paragraph" style:parent-style-name="Standard">
      <style:paragraph-properties fo:text-align="center" style:justify-single-word="false"/>
      <style:text-properties style:font-name="Courier New" fo:font-size="12pt" officeooo:rsid="009e7837" officeooo:paragraph-rsid="0080492f" style:font-size-asian="12pt" style:font-size-complex="12pt"/>
    </style:style>
    <style:style style:name="P341" style:family="paragraph" style:parent-style-name="Standard">
      <style:paragraph-properties fo:text-align="start" style:justify-single-word="false"/>
      <style:text-properties style:font-name="Courier New" fo:font-size="12pt" officeooo:rsid="009e7837" officeooo:paragraph-rsid="0080492f" style:font-size-asian="12pt" style:font-size-complex="12pt"/>
    </style:style>
    <style:style style:name="P342" style:family="paragraph" style:parent-style-name="Standard">
      <style:paragraph-properties fo:text-align="start" style:justify-single-word="false"/>
      <style:text-properties style:font-name="Courier New" fo:font-size="12pt" officeooo:rsid="009eb4da" officeooo:paragraph-rsid="0080492f" style:font-size-asian="12pt" style:font-size-complex="12pt"/>
    </style:style>
    <style:style style:name="P343" style:family="paragraph" style:parent-style-name="Standard">
      <style:paragraph-properties fo:text-align="start" style:justify-single-word="false"/>
      <style:text-properties style:font-name="Courier New" fo:font-size="12pt" officeooo:rsid="009eb4da" officeooo:paragraph-rsid="0082082c" style:font-size-asian="12pt" style:font-size-complex="12pt"/>
    </style:style>
    <style:style style:name="P344" style:family="paragraph" style:parent-style-name="Standard">
      <style:paragraph-properties fo:text-align="center" style:justify-single-word="false"/>
      <style:text-properties style:font-name="Courier New" fo:font-size="12pt" officeooo:rsid="009eb4da" officeooo:paragraph-rsid="0080492f" style:font-size-asian="12pt" style:font-size-complex="12pt"/>
    </style:style>
    <style:style style:name="P345" style:family="paragraph" style:parent-style-name="Standard">
      <style:paragraph-properties fo:text-align="center" style:justify-single-word="false"/>
      <style:text-properties style:font-name="Courier New" fo:font-size="12pt" officeooo:rsid="009eb4da" officeooo:paragraph-rsid="0124a91a" style:font-size-asian="12pt" style:font-size-complex="12pt"/>
    </style:style>
    <style:style style:name="P346" style:family="paragraph" style:parent-style-name="Standard">
      <style:paragraph-properties fo:text-align="start" style:justify-single-word="false"/>
      <style:text-properties style:font-name="Courier New" fo:font-size="12pt" officeooo:rsid="00ecb23d" officeooo:paragraph-rsid="00ecb23d" style:font-size-asian="12pt" style:font-size-complex="12pt"/>
    </style:style>
    <style:style style:name="P347" style:family="paragraph" style:parent-style-name="Standard">
      <style:paragraph-properties fo:text-align="start" style:justify-single-word="false"/>
      <style:text-properties style:font-name="Courier New" fo:font-size="12pt" officeooo:rsid="008544c1" officeooo:paragraph-rsid="008544c1" style:font-size-asian="12pt" style:font-size-complex="12pt"/>
    </style:style>
    <style:style style:name="P348" style:family="paragraph" style:parent-style-name="Standard">
      <style:paragraph-properties fo:text-align="start" style:justify-single-word="false"/>
      <style:text-properties style:font-name="Courier New" fo:font-size="12pt" officeooo:rsid="008e6616" officeooo:paragraph-rsid="0082082c" style:font-size-asian="12pt" style:font-size-complex="12pt"/>
    </style:style>
    <style:style style:name="P349" style:family="paragraph" style:parent-style-name="Standard">
      <style:paragraph-properties fo:text-align="start" style:justify-single-word="false"/>
      <style:text-properties style:font-name="Courier New" fo:font-size="12pt" officeooo:rsid="00859bca" officeooo:paragraph-rsid="00859bca" style:font-size-asian="12pt" style:font-size-complex="12pt"/>
    </style:style>
    <style:style style:name="P350" style:family="paragraph" style:parent-style-name="Standard">
      <style:paragraph-properties fo:text-align="center" style:justify-single-word="false"/>
      <style:text-properties style:font-name="Courier New" fo:font-size="12pt" officeooo:rsid="00859bca" officeooo:paragraph-rsid="00859bca" style:font-size-asian="12pt" style:font-size-complex="12pt"/>
    </style:style>
    <style:style style:name="P351" style:family="paragraph" style:parent-style-name="Standard">
      <style:paragraph-properties fo:text-align="center" style:justify-single-word="false"/>
      <style:text-properties style:font-name="Courier New" fo:font-size="12pt" officeooo:rsid="008eb9d2" officeooo:paragraph-rsid="0082082c" style:font-size-asian="12pt" style:font-size-complex="12pt"/>
    </style:style>
    <style:style style:name="P352" style:family="paragraph" style:parent-style-name="Standard">
      <style:paragraph-properties fo:text-align="center" style:justify-single-word="false"/>
      <style:text-properties style:font-name="Courier New" fo:font-size="12pt" officeooo:rsid="0092c50c" officeooo:paragraph-rsid="0082082c" style:font-size-asian="12pt" style:font-size-complex="12pt"/>
    </style:style>
    <style:style style:name="P353" style:family="paragraph" style:parent-style-name="Standard">
      <style:paragraph-properties fo:text-align="start" style:justify-single-word="false"/>
      <style:text-properties style:font-name="Courier New" fo:font-size="12pt" officeooo:rsid="0092c50c" officeooo:paragraph-rsid="0082082c" style:font-size-asian="12pt" style:font-size-complex="12pt"/>
    </style:style>
    <style:style style:name="P354" style:family="paragraph" style:parent-style-name="Standard">
      <style:paragraph-properties fo:text-align="center" style:justify-single-word="false"/>
      <style:text-properties style:font-name="Courier New" fo:font-size="12pt" officeooo:rsid="0094474e" officeooo:paragraph-rsid="0082082c" style:font-size-asian="12pt" style:font-size-complex="12pt"/>
    </style:style>
    <style:style style:name="P355" style:family="paragraph" style:parent-style-name="Standard">
      <style:paragraph-properties fo:text-align="center" style:justify-single-word="false"/>
      <style:text-properties style:font-name="Courier New" fo:font-size="12pt" officeooo:rsid="0094474e" officeooo:paragraph-rsid="00859bca" style:font-size-asian="12pt" style:font-size-complex="12pt"/>
    </style:style>
    <style:style style:name="P356" style:family="paragraph" style:parent-style-name="Standard">
      <style:paragraph-properties fo:text-align="start" style:justify-single-word="false"/>
      <style:text-properties style:font-name="Courier New" fo:font-size="12pt" officeooo:rsid="0094474e" officeooo:paragraph-rsid="0082082c" style:font-size-asian="12pt" style:font-size-complex="12pt"/>
    </style:style>
    <style:style style:name="P357" style:family="paragraph" style:parent-style-name="Standard">
      <style:paragraph-properties fo:text-align="center" style:justify-single-word="false"/>
      <style:text-properties style:font-name="Courier New" fo:font-size="12pt" officeooo:rsid="00946755" officeooo:paragraph-rsid="0082082c" style:font-size-asian="12pt" style:font-size-complex="12pt"/>
    </style:style>
    <style:style style:name="P358" style:family="paragraph" style:parent-style-name="Standard">
      <style:paragraph-properties fo:text-align="start" style:justify-single-word="false"/>
      <style:text-properties style:font-name="Courier New" fo:font-size="12pt" officeooo:rsid="00946755" officeooo:paragraph-rsid="0082082c" style:font-size-asian="12pt" style:font-size-complex="12pt"/>
    </style:style>
    <style:style style:name="P359" style:family="paragraph" style:parent-style-name="Standard">
      <style:paragraph-properties fo:text-align="center" style:justify-single-word="false"/>
      <style:text-properties style:font-name="Courier New" fo:font-size="12pt" officeooo:rsid="0094def1" officeooo:paragraph-rsid="0082082c" style:font-size-asian="12pt" style:font-size-complex="12pt"/>
    </style:style>
    <style:style style:name="P360" style:family="paragraph" style:parent-style-name="Standard">
      <style:paragraph-properties fo:text-align="start" style:justify-single-word="false"/>
      <style:text-properties style:font-name="Courier New" fo:font-size="12pt" officeooo:rsid="0094def1" officeooo:paragraph-rsid="0082082c" style:font-size-asian="12pt" style:font-size-complex="12pt"/>
    </style:style>
    <style:style style:name="P361" style:family="paragraph" style:parent-style-name="Standard">
      <style:paragraph-properties fo:text-align="start" style:justify-single-word="false"/>
      <style:text-properties style:font-name="Courier New" fo:font-size="12pt" officeooo:rsid="008785d3" officeooo:paragraph-rsid="008785d3" style:font-size-asian="12pt" style:font-size-complex="12pt"/>
    </style:style>
    <style:style style:name="P362" style:family="paragraph" style:parent-style-name="Standard">
      <style:paragraph-properties fo:text-align="center" style:justify-single-word="false"/>
      <style:text-properties style:font-name="Courier New" fo:font-size="12pt" officeooo:rsid="008785d3" officeooo:paragraph-rsid="008785d3" style:font-size-asian="12pt" style:font-size-complex="12pt"/>
    </style:style>
    <style:style style:name="P363" style:family="paragraph" style:parent-style-name="Standard">
      <style:paragraph-properties fo:text-align="center" style:justify-single-word="false"/>
      <style:text-properties style:font-name="Courier New" fo:font-size="12pt" officeooo:rsid="0088f4ec" officeooo:paragraph-rsid="0088f4ec" style:font-size-asian="12pt" style:font-size-complex="12pt"/>
    </style:style>
    <style:style style:name="P364" style:family="paragraph" style:parent-style-name="Standard">
      <style:paragraph-properties fo:text-align="start" style:justify-single-word="false"/>
      <style:text-properties style:font-name="Courier New" fo:font-size="12pt" officeooo:rsid="0088f4ec" officeooo:paragraph-rsid="0088f4ec" style:font-size-asian="12pt" style:font-size-complex="12pt"/>
    </style:style>
    <style:style style:name="P365" style:family="paragraph" style:parent-style-name="Standard">
      <style:paragraph-properties fo:text-align="start" style:justify-single-word="false"/>
      <style:text-properties style:font-name="Courier New" fo:font-size="12pt" officeooo:rsid="008a0baf" officeooo:paragraph-rsid="008a0baf" style:font-size-asian="12pt" style:font-size-complex="12pt"/>
    </style:style>
    <style:style style:name="P366" style:family="paragraph" style:parent-style-name="Standard">
      <style:paragraph-properties fo:text-align="center" style:justify-single-word="false"/>
      <style:text-properties style:font-name="Courier New" fo:font-size="12pt" officeooo:rsid="008a0baf" officeooo:paragraph-rsid="008a0baf" style:font-size-asian="12pt" style:font-size-complex="12pt"/>
    </style:style>
    <style:style style:name="P367" style:family="paragraph" style:parent-style-name="Standard">
      <style:paragraph-properties fo:text-align="start" style:justify-single-word="false"/>
      <style:text-properties style:font-name="Courier New" fo:font-size="12pt" officeooo:rsid="00af45d0" officeooo:paragraph-rsid="00af45d0" style:font-size-asian="12pt" style:font-size-complex="12pt"/>
    </style:style>
    <style:style style:name="P368" style:family="paragraph" style:parent-style-name="Standard">
      <style:paragraph-properties fo:text-align="center" style:justify-single-word="false"/>
      <style:text-properties style:font-name="Courier New" fo:font-size="12pt" officeooo:rsid="00af45d0" officeooo:paragraph-rsid="00af45d0" style:font-size-asian="12pt" style:font-size-complex="12pt"/>
    </style:style>
    <style:style style:name="P369" style:family="paragraph" style:parent-style-name="Standard">
      <style:paragraph-properties fo:text-align="center" style:justify-single-word="false"/>
      <style:text-properties style:font-name="Courier New" fo:font-size="12pt" officeooo:rsid="00af45d0" officeooo:paragraph-rsid="01e647d1" style:font-size-asian="12pt" style:font-size-complex="12pt"/>
    </style:style>
    <style:style style:name="P370" style:family="paragraph" style:parent-style-name="Standard">
      <style:paragraph-properties fo:text-align="start" style:justify-single-word="false"/>
      <style:text-properties style:font-name="Courier New" fo:font-size="12pt" officeooo:rsid="017c2ff4" officeooo:paragraph-rsid="017c2ff4" style:font-size-asian="12pt" style:font-size-complex="12pt"/>
    </style:style>
    <style:style style:name="P371" style:family="paragraph" style:parent-style-name="Standard">
      <style:paragraph-properties fo:text-align="center" style:justify-single-word="false"/>
      <style:text-properties style:font-name="Courier New" fo:font-size="12pt" officeooo:rsid="017c2ff4" officeooo:paragraph-rsid="017c2ff4" style:font-size-asian="12pt" style:font-size-complex="12pt"/>
    </style:style>
    <style:style style:name="P372" style:family="paragraph" style:parent-style-name="Standard">
      <style:paragraph-properties fo:text-align="center" style:justify-single-word="false"/>
      <style:text-properties style:font-name="Courier New" fo:font-size="12pt" officeooo:rsid="012acfd9" officeooo:paragraph-rsid="012acfd9" style:font-size-asian="12pt" style:font-size-complex="12pt"/>
    </style:style>
    <style:style style:name="P373" style:family="paragraph" style:parent-style-name="Standard">
      <style:paragraph-properties fo:text-align="start" style:justify-single-word="false"/>
      <style:text-properties style:font-name="Courier New" fo:font-size="12pt" officeooo:rsid="012acfd9" officeooo:paragraph-rsid="012acfd9" style:font-size-asian="12pt" style:font-size-complex="12pt"/>
    </style:style>
    <style:style style:name="P374" style:family="paragraph" style:parent-style-name="Standard">
      <style:paragraph-properties fo:text-align="center" style:justify-single-word="false"/>
      <style:text-properties style:font-name="Courier New" fo:font-size="12pt" officeooo:rsid="008afab5" officeooo:paragraph-rsid="008afab5" style:font-size-asian="12pt" style:font-size-complex="12pt"/>
    </style:style>
    <style:style style:name="P375" style:family="paragraph" style:parent-style-name="Standard">
      <style:paragraph-properties fo:text-align="start" style:justify-single-word="false"/>
      <style:text-properties style:font-name="Courier New" fo:font-size="12pt" officeooo:rsid="008cb16d" officeooo:paragraph-rsid="008cb16d" style:font-size-asian="12pt" style:font-size-complex="12pt"/>
    </style:style>
    <style:style style:name="P376" style:family="paragraph" style:parent-style-name="Standard">
      <style:paragraph-properties fo:text-align="center" style:justify-single-word="false"/>
      <style:text-properties style:font-name="Courier New" fo:font-size="12pt" officeooo:rsid="008cb16d" officeooo:paragraph-rsid="008cb16d" style:font-size-asian="12pt" style:font-size-complex="12pt"/>
    </style:style>
    <style:style style:name="P377" style:family="paragraph" style:parent-style-name="Standard">
      <style:paragraph-properties fo:text-align="center" style:justify-single-word="false"/>
      <style:text-properties style:font-name="Courier New" fo:font-size="12pt" officeooo:rsid="008de522" officeooo:paragraph-rsid="008de522" style:font-size-asian="12pt" style:font-size-complex="12pt"/>
    </style:style>
    <style:style style:name="P378" style:family="paragraph" style:parent-style-name="Standard">
      <style:paragraph-properties fo:text-align="start" style:justify-single-word="false"/>
      <style:text-properties style:font-name="Courier New" fo:font-size="12pt" officeooo:rsid="008df4e5" officeooo:paragraph-rsid="008df4e5" style:font-size-asian="12pt" style:font-size-complex="12pt"/>
    </style:style>
    <style:style style:name="P379" style:family="paragraph" style:parent-style-name="Standard">
      <style:paragraph-properties fo:text-align="center" style:justify-single-word="false"/>
      <style:text-properties style:font-name="Courier New" fo:font-size="12pt" officeooo:rsid="008df4e5" officeooo:paragraph-rsid="008df4e5" style:font-size-asian="12pt" style:font-size-complex="12pt"/>
    </style:style>
    <style:style style:name="P380" style:family="paragraph" style:parent-style-name="Standard">
      <style:paragraph-properties fo:text-align="center" style:justify-single-word="false"/>
      <style:text-properties style:font-name="Courier New" fo:font-size="12pt" officeooo:rsid="01265b77" officeooo:paragraph-rsid="01265b77" style:font-size-asian="12pt" style:font-size-complex="12pt"/>
    </style:style>
    <style:style style:name="P381" style:family="paragraph" style:parent-style-name="Standard">
      <style:paragraph-properties fo:text-align="center" style:justify-single-word="false"/>
      <style:text-properties style:font-name="Courier New" fo:font-size="12pt" officeooo:rsid="01265b77" officeooo:paragraph-rsid="01df1c05" style:font-size-asian="12pt" style:font-size-complex="12pt"/>
    </style:style>
    <style:style style:name="P382" style:family="paragraph" style:parent-style-name="Standard">
      <style:paragraph-properties fo:text-align="start" style:justify-single-word="false"/>
      <style:text-properties style:font-name="Courier New" fo:font-size="12pt" officeooo:rsid="01265b77" officeooo:paragraph-rsid="01265b77" style:font-size-asian="12pt" style:font-size-complex="12pt"/>
    </style:style>
    <style:style style:name="P383" style:family="paragraph" style:parent-style-name="Standard">
      <style:paragraph-properties fo:text-align="start" style:justify-single-word="false"/>
      <style:text-properties style:font-name="Courier New" fo:font-size="12pt" officeooo:rsid="01263d2a" officeooo:paragraph-rsid="01263d2a" style:font-size-asian="12pt" style:font-size-complex="12pt"/>
    </style:style>
    <style:style style:name="P384" style:family="paragraph" style:parent-style-name="Standard">
      <style:paragraph-properties fo:text-align="start" style:justify-single-word="false"/>
      <style:text-properties style:font-name="Courier New" fo:font-size="12pt" officeooo:rsid="0139dfb9" officeooo:paragraph-rsid="0139dfb9" style:font-size-asian="12pt" style:font-size-complex="12pt"/>
    </style:style>
    <style:style style:name="P385" style:family="paragraph" style:parent-style-name="Standard">
      <style:paragraph-properties fo:text-align="center" style:justify-single-word="false"/>
      <style:text-properties style:font-name="Courier New" fo:font-size="12pt" officeooo:rsid="013ab2fc" officeooo:paragraph-rsid="013ab2fc" style:font-size-asian="12pt" style:font-size-complex="12pt"/>
    </style:style>
    <style:style style:name="P386" style:family="paragraph" style:parent-style-name="Standard">
      <style:paragraph-properties fo:text-align="center" style:justify-single-word="false"/>
      <style:text-properties style:font-name="Courier New" fo:font-size="12pt" officeooo:rsid="013ab2fc" officeooo:paragraph-rsid="01df9dd0" style:font-size-asian="12pt" style:font-size-complex="12pt"/>
    </style:style>
    <style:style style:name="P387" style:family="paragraph" style:parent-style-name="Standard">
      <style:paragraph-properties fo:text-align="start" style:justify-single-word="false"/>
      <style:text-properties style:font-name="Courier New" fo:font-size="12pt" officeooo:rsid="013ab2fc" officeooo:paragraph-rsid="013ab2fc" style:font-size-asian="12pt" style:font-size-complex="12pt"/>
    </style:style>
    <style:style style:name="P388" style:family="paragraph" style:parent-style-name="Standard">
      <style:paragraph-properties fo:text-align="start" style:justify-single-word="false"/>
      <style:text-properties style:font-name="Courier New" fo:font-size="12pt" officeooo:rsid="013ab2fc" officeooo:paragraph-rsid="01df9dd0" style:font-size-asian="12pt" style:font-size-complex="12pt"/>
    </style:style>
    <style:style style:name="P389" style:family="paragraph" style:parent-style-name="Standard">
      <style:paragraph-properties fo:text-align="center" style:justify-single-word="false"/>
      <style:text-properties style:font-name="Courier New" fo:font-size="12pt" officeooo:rsid="01400867" officeooo:paragraph-rsid="01400867" style:font-size-asian="12pt" style:font-size-complex="12pt"/>
    </style:style>
    <style:style style:name="P390" style:family="paragraph" style:parent-style-name="Standard">
      <style:paragraph-properties fo:text-align="center" style:justify-single-word="false"/>
      <style:text-properties style:font-name="Courier New" fo:font-size="12pt" officeooo:rsid="0140dc95" officeooo:paragraph-rsid="0140dc95" style:font-size-asian="12pt" style:font-size-complex="12pt"/>
    </style:style>
    <style:style style:name="P391" style:family="paragraph" style:parent-style-name="Standard">
      <style:paragraph-properties fo:text-align="center" style:justify-single-word="false"/>
      <style:text-properties style:font-name="Courier New" fo:font-size="12pt" officeooo:rsid="0141e280" officeooo:paragraph-rsid="0141e280" style:font-size-asian="12pt" style:font-size-complex="12pt"/>
    </style:style>
    <style:style style:name="P392" style:family="paragraph" style:parent-style-name="Standard">
      <style:paragraph-properties fo:text-align="center" style:justify-single-word="false"/>
      <style:text-properties style:font-name="Courier New" fo:font-size="12pt" officeooo:rsid="014394bc" officeooo:paragraph-rsid="014394bc" style:font-size-asian="12pt" style:font-size-complex="12pt"/>
    </style:style>
    <style:style style:name="P393" style:family="paragraph" style:parent-style-name="Standard">
      <style:paragraph-properties fo:text-align="center" style:justify-single-word="false"/>
      <style:text-properties style:font-name="Courier New" fo:font-size="12pt" officeooo:rsid="017d55bc" officeooo:paragraph-rsid="017d55bc" style:font-size-asian="12pt" style:font-size-complex="12pt"/>
    </style:style>
    <style:style style:name="P394" style:family="paragraph" style:parent-style-name="Standard">
      <style:paragraph-properties fo:text-align="start" style:justify-single-word="false"/>
      <style:text-properties style:font-name="Courier New" fo:font-size="12pt" officeooo:rsid="013d8391" officeooo:paragraph-rsid="013d8391" style:font-size-asian="12pt" style:font-size-complex="12pt"/>
    </style:style>
    <style:style style:name="P395" style:family="paragraph" style:parent-style-name="Standard">
      <style:paragraph-properties fo:text-align="center" style:justify-single-word="false"/>
      <style:text-properties style:font-name="Courier New" fo:font-size="12pt" officeooo:rsid="008dfe89" officeooo:paragraph-rsid="008dfe89" style:font-size-asian="12pt" style:font-size-complex="12pt"/>
    </style:style>
    <style:style style:name="P396" style:family="paragraph" style:parent-style-name="Standard">
      <style:paragraph-properties fo:text-align="center" style:justify-single-word="false"/>
      <style:text-properties style:font-name="Courier New" fo:font-size="12pt" officeooo:rsid="0180c98c" officeooo:paragraph-rsid="0180c98c" style:font-size-asian="12pt" style:font-size-complex="12pt"/>
    </style:style>
    <style:style style:name="P397" style:family="paragraph" style:parent-style-name="Standard">
      <style:paragraph-properties fo:text-align="center" style:justify-single-word="false"/>
      <style:text-properties style:font-name="Courier New" fo:font-size="12pt" officeooo:rsid="012b8463" officeooo:paragraph-rsid="012b8463" style:font-size-asian="12pt" style:font-size-complex="12pt"/>
    </style:style>
    <style:style style:name="P398" style:family="paragraph" style:parent-style-name="Standard">
      <style:paragraph-properties fo:text-align="center" style:justify-single-word="false"/>
      <style:text-properties style:font-name="Courier New" fo:font-size="12pt" officeooo:rsid="012b95da" officeooo:paragraph-rsid="012b95da" style:font-size-asian="12pt" style:font-size-complex="12pt"/>
    </style:style>
    <style:style style:name="P399" style:family="paragraph" style:parent-style-name="Standard">
      <style:paragraph-properties fo:text-align="center" style:justify-single-word="false"/>
      <style:text-properties style:font-name="Courier New" fo:font-size="12pt" officeooo:rsid="01810bcd" officeooo:paragraph-rsid="01810bcd" style:font-size-asian="12pt" style:font-size-complex="12pt"/>
    </style:style>
    <style:style style:name="P400" style:family="paragraph" style:parent-style-name="Standard">
      <style:paragraph-properties fo:text-align="center" style:justify-single-word="false"/>
      <style:text-properties style:font-name="Courier New" fo:font-size="12pt" officeooo:rsid="0182046f" officeooo:paragraph-rsid="0182046f" style:font-size-asian="12pt" style:font-size-complex="12pt"/>
    </style:style>
    <style:style style:name="P401" style:family="paragraph" style:parent-style-name="Standard">
      <style:paragraph-properties fo:text-align="start" style:justify-single-word="false"/>
      <style:text-properties style:font-name="Courier New" fo:font-size="12pt" officeooo:rsid="0182046f" officeooo:paragraph-rsid="0182046f" style:font-size-asian="12pt" style:font-size-complex="12pt"/>
    </style:style>
    <style:style style:name="P402" style:family="paragraph" style:parent-style-name="Standard">
      <style:paragraph-properties fo:text-align="start" style:justify-single-word="false"/>
      <style:text-properties style:font-name="Courier New" fo:font-size="12pt" officeooo:rsid="008f2d1e" officeooo:paragraph-rsid="008f2d1e" style:font-size-asian="12pt" style:font-size-complex="12pt"/>
    </style:style>
    <style:style style:name="P403" style:family="paragraph" style:parent-style-name="Standard">
      <style:paragraph-properties fo:text-align="center" style:justify-single-word="false"/>
      <style:text-properties style:font-name="Courier New" fo:font-size="12pt" officeooo:rsid="008f2d1e" officeooo:paragraph-rsid="00966586" style:font-size-asian="12pt" style:font-size-complex="12pt"/>
    </style:style>
    <style:style style:name="P404" style:family="paragraph" style:parent-style-name="Standard">
      <style:paragraph-properties fo:text-align="center" style:justify-single-word="false"/>
      <style:text-properties style:font-name="Courier New" fo:font-size="12pt" officeooo:rsid="0094a9ad" officeooo:paragraph-rsid="0094a9ad" style:font-size-asian="12pt" style:font-size-complex="12pt"/>
    </style:style>
    <style:style style:name="P405" style:family="paragraph" style:parent-style-name="Standard">
      <style:paragraph-properties fo:text-align="start" style:justify-single-word="false"/>
      <style:text-properties style:font-name="Courier New" fo:font-size="12pt" officeooo:rsid="0094a9ad" officeooo:paragraph-rsid="0094a9ad" style:font-size-asian="12pt" style:font-size-complex="12pt"/>
    </style:style>
    <style:style style:name="P406" style:family="paragraph" style:parent-style-name="Standard">
      <style:paragraph-properties fo:text-align="start" style:justify-single-word="false"/>
      <style:text-properties style:font-name="Courier New" fo:font-size="12pt" officeooo:rsid="00966586" officeooo:paragraph-rsid="00966586" style:font-size-asian="12pt" style:font-size-complex="12pt"/>
    </style:style>
    <style:style style:name="P407" style:family="paragraph" style:parent-style-name="Standard">
      <style:paragraph-properties fo:text-align="center" style:justify-single-word="false"/>
      <style:text-properties style:font-name="Courier New" fo:font-size="12pt" officeooo:rsid="00966586" officeooo:paragraph-rsid="00966586" style:font-size-asian="12pt" style:font-size-complex="12pt"/>
    </style:style>
    <style:style style:name="P408" style:family="paragraph" style:parent-style-name="Standard">
      <style:paragraph-properties fo:text-align="start" style:justify-single-word="false"/>
      <style:text-properties style:font-name="Courier New" fo:font-size="12pt" officeooo:rsid="009f050a" officeooo:paragraph-rsid="009f050a" style:font-size-asian="12pt" style:font-size-complex="12pt"/>
    </style:style>
    <style:style style:name="P409" style:family="paragraph" style:parent-style-name="Standard">
      <style:paragraph-properties fo:text-align="center" style:justify-single-word="false"/>
      <style:text-properties style:font-name="Courier New" fo:font-size="12pt" officeooo:rsid="009f050a" officeooo:paragraph-rsid="009f050a" style:font-size-asian="12pt" style:font-size-complex="12pt"/>
    </style:style>
    <style:style style:name="P410" style:family="paragraph" style:parent-style-name="Standard">
      <style:paragraph-properties fo:text-align="center" style:justify-single-word="false"/>
      <style:text-properties style:font-name="Courier New" fo:font-size="12pt" officeooo:rsid="009f9335" officeooo:paragraph-rsid="009f9335" style:font-size-asian="12pt" style:font-size-complex="12pt"/>
    </style:style>
    <style:style style:name="P411" style:family="paragraph" style:parent-style-name="Standard">
      <style:paragraph-properties fo:text-align="center" style:justify-single-word="false"/>
      <style:text-properties style:font-name="Courier New" fo:font-size="12pt" officeooo:rsid="00a0cecc" officeooo:paragraph-rsid="00a0cecc" style:font-size-asian="12pt" style:font-size-complex="12pt"/>
    </style:style>
    <style:style style:name="P412" style:family="paragraph" style:parent-style-name="Standard">
      <style:paragraph-properties fo:text-align="center" style:justify-single-word="false"/>
      <style:text-properties style:font-name="Courier New" fo:font-size="12pt" officeooo:rsid="00a0cecc" officeooo:paragraph-rsid="01e07961" style:font-size-asian="12pt" style:font-size-complex="12pt"/>
    </style:style>
    <style:style style:name="P413" style:family="paragraph" style:parent-style-name="Standard">
      <style:paragraph-properties fo:text-align="start" style:justify-single-word="false"/>
      <style:text-properties style:font-name="Courier New" fo:font-size="12pt" officeooo:rsid="00a2c88a" officeooo:paragraph-rsid="00a2c88a" style:font-size-asian="12pt" style:font-size-complex="12pt"/>
    </style:style>
    <style:style style:name="P414" style:family="paragraph" style:parent-style-name="Standard">
      <style:paragraph-properties fo:text-align="center" style:justify-single-word="false"/>
      <style:text-properties style:font-name="Courier New" fo:font-size="12pt" officeooo:rsid="00a2c88a" officeooo:paragraph-rsid="00a2c88a" style:font-size-asian="12pt" style:font-size-complex="12pt"/>
    </style:style>
    <style:style style:name="P415" style:family="paragraph" style:parent-style-name="Standard">
      <style:paragraph-properties fo:text-align="center" style:justify-single-word="false"/>
      <style:text-properties style:font-name="Courier New" fo:font-size="12pt" officeooo:rsid="00a2c88a" officeooo:paragraph-rsid="01e07961" style:font-size-asian="12pt" style:font-size-complex="12pt"/>
    </style:style>
    <style:style style:name="P416" style:family="paragraph" style:parent-style-name="Standard">
      <style:paragraph-properties fo:text-align="center" style:justify-single-word="false"/>
      <style:text-properties style:font-name="Courier New" fo:font-size="12pt" officeooo:rsid="00a2f516" officeooo:paragraph-rsid="00a2f516" style:font-size-asian="12pt" style:font-size-complex="12pt"/>
    </style:style>
    <style:style style:name="P417" style:family="paragraph" style:parent-style-name="Standard">
      <style:paragraph-properties fo:text-align="start" style:justify-single-word="false"/>
      <style:text-properties style:font-name="Courier New" fo:font-size="12pt" officeooo:rsid="00a2f516" officeooo:paragraph-rsid="00a2f516" style:font-size-asian="12pt" style:font-size-complex="12pt"/>
    </style:style>
    <style:style style:name="P418" style:family="paragraph" style:parent-style-name="Standard">
      <style:paragraph-properties fo:text-align="center" style:justify-single-word="false"/>
      <style:text-properties style:font-name="Courier New" fo:font-size="12pt" officeooo:rsid="00a3df65" officeooo:paragraph-rsid="00a3df65" style:font-size-asian="12pt" style:font-size-complex="12pt"/>
    </style:style>
    <style:style style:name="P419" style:family="paragraph" style:parent-style-name="Standard">
      <style:paragraph-properties fo:text-align="center" style:justify-single-word="false"/>
      <style:text-properties style:font-name="Courier New" fo:font-size="12pt" officeooo:rsid="00a4badb" officeooo:paragraph-rsid="00a4badb" style:font-size-asian="12pt" style:font-size-complex="12pt"/>
    </style:style>
    <style:style style:name="P420" style:family="paragraph" style:parent-style-name="Standard">
      <style:paragraph-properties fo:text-align="center" style:justify-single-word="false"/>
      <style:text-properties style:font-name="Courier New" fo:font-size="12pt" officeooo:rsid="00a4badb" officeooo:paragraph-rsid="01c3edd3" style:font-size-asian="12pt" style:font-size-complex="12pt"/>
    </style:style>
    <style:style style:name="P421" style:family="paragraph" style:parent-style-name="Standard">
      <style:paragraph-properties fo:text-align="start" style:justify-single-word="false"/>
      <style:text-properties style:font-name="Courier New" fo:font-size="12pt" officeooo:rsid="018841c1" officeooo:paragraph-rsid="018841c1" style:font-size-asian="12pt" style:font-size-complex="12pt"/>
    </style:style>
    <style:style style:name="P422" style:family="paragraph" style:parent-style-name="Standard">
      <style:paragraph-properties fo:text-align="center" style:justify-single-word="false"/>
      <style:text-properties style:font-name="Courier New" fo:font-size="12pt" officeooo:rsid="018841c1" officeooo:paragraph-rsid="018841c1" style:font-size-asian="12pt" style:font-size-complex="12pt"/>
    </style:style>
    <style:style style:name="P423" style:family="paragraph" style:parent-style-name="Standard">
      <style:paragraph-properties fo:text-align="start" style:justify-single-word="false"/>
      <style:text-properties style:font-name="Courier New" fo:font-size="12pt" officeooo:rsid="00da998f" officeooo:paragraph-rsid="00da998f" style:font-size-asian="12pt" style:font-size-complex="12pt"/>
    </style:style>
    <style:style style:name="P424" style:family="paragraph" style:parent-style-name="Standard">
      <style:paragraph-properties fo:text-align="start" style:justify-single-word="false"/>
      <style:text-properties style:font-name="Courier New" fo:font-size="12pt" officeooo:rsid="00db1151" officeooo:paragraph-rsid="00db1151" style:font-size-asian="12pt" style:font-size-complex="12pt"/>
    </style:style>
    <style:style style:name="P425" style:family="paragraph" style:parent-style-name="Standard">
      <style:paragraph-properties fo:text-align="center" style:justify-single-word="false"/>
      <style:text-properties style:font-name="Courier New" fo:font-size="12pt" officeooo:rsid="00db1151" officeooo:paragraph-rsid="00db1151" style:font-size-asian="12pt" style:font-size-complex="12pt"/>
    </style:style>
    <style:style style:name="P426" style:family="paragraph" style:parent-style-name="Standard">
      <style:paragraph-properties fo:text-align="start" style:justify-single-word="false"/>
      <style:text-properties style:font-name="Courier New" fo:font-size="12pt" officeooo:rsid="00dcb11a" officeooo:paragraph-rsid="00dcb11a" style:font-size-asian="12pt" style:font-size-complex="12pt"/>
    </style:style>
    <style:style style:name="P427" style:family="paragraph" style:parent-style-name="Standard">
      <style:paragraph-properties fo:text-align="center" style:justify-single-word="false"/>
      <style:text-properties style:font-name="Courier New" fo:font-size="12pt" officeooo:rsid="00dcb11a" officeooo:paragraph-rsid="00dcb11a" style:font-size-asian="12pt" style:font-size-complex="12pt"/>
    </style:style>
    <style:style style:name="P428" style:family="paragraph" style:parent-style-name="Standard">
      <style:paragraph-properties fo:text-align="center" style:justify-single-word="false"/>
      <style:text-properties style:font-name="Courier New" fo:font-size="12pt" officeooo:rsid="00dd0e0d" officeooo:paragraph-rsid="00dd0e0d" style:font-size-asian="12pt" style:font-size-complex="12pt"/>
    </style:style>
    <style:style style:name="P429" style:family="paragraph" style:parent-style-name="Standard">
      <style:paragraph-properties fo:text-align="start" style:justify-single-word="false"/>
      <style:text-properties style:font-name="Courier New" fo:font-size="12pt" officeooo:rsid="00dd0e0d" officeooo:paragraph-rsid="00dd0e0d" style:font-size-asian="12pt" style:font-size-complex="12pt"/>
    </style:style>
    <style:style style:name="P430" style:family="paragraph" style:parent-style-name="Standard">
      <style:paragraph-properties fo:text-align="center" style:justify-single-word="false"/>
      <style:text-properties style:font-name="Courier New" fo:font-size="12pt" officeooo:rsid="00defa60" officeooo:paragraph-rsid="00defa60" style:font-size-asian="12pt" style:font-size-complex="12pt"/>
    </style:style>
    <style:style style:name="P431" style:family="paragraph" style:parent-style-name="Standard">
      <style:paragraph-properties fo:text-align="center" style:justify-single-word="false"/>
      <style:text-properties style:font-name="Courier New" fo:font-size="12pt" officeooo:rsid="00e0bff7" officeooo:paragraph-rsid="00e0bff7" style:font-size-asian="12pt" style:font-size-complex="12pt"/>
    </style:style>
    <style:style style:name="P432" style:family="paragraph" style:parent-style-name="Standard">
      <style:paragraph-properties fo:text-align="center" style:justify-single-word="false"/>
      <style:text-properties style:font-name="Courier New" fo:font-size="12pt" officeooo:rsid="00dc7acb" officeooo:paragraph-rsid="00defa60" style:font-size-asian="12pt" style:font-size-complex="12pt"/>
    </style:style>
    <style:style style:name="P433" style:family="paragraph" style:parent-style-name="Standard">
      <style:paragraph-properties fo:text-align="start" style:justify-single-word="false"/>
      <style:text-properties style:font-name="Courier New" fo:font-size="12pt" officeooo:rsid="00a6088d" officeooo:paragraph-rsid="00a6088d" style:font-size-asian="12pt" style:font-size-complex="12pt"/>
    </style:style>
    <style:style style:name="P434" style:family="paragraph" style:parent-style-name="Standard">
      <style:paragraph-properties fo:text-align="center" style:justify-single-word="false"/>
      <style:text-properties style:font-name="Courier New" fo:font-size="12pt" officeooo:rsid="00a6088d" officeooo:paragraph-rsid="00a6088d" style:font-size-asian="12pt" style:font-size-complex="12pt"/>
    </style:style>
    <style:style style:name="P435" style:family="paragraph" style:parent-style-name="Standard">
      <style:paragraph-properties fo:text-align="center" style:justify-single-word="false"/>
      <style:text-properties style:font-name="Courier New" fo:font-size="12pt" officeooo:rsid="00a6088d" officeooo:paragraph-rsid="01e1f45b" style:font-size-asian="12pt" style:font-size-complex="12pt"/>
    </style:style>
    <style:style style:name="P436" style:family="paragraph" style:parent-style-name="Standard">
      <style:paragraph-properties fo:text-align="center" style:justify-single-word="false"/>
      <style:text-properties style:font-name="Courier New" fo:font-size="12pt" officeooo:rsid="00a7f5fa" officeooo:paragraph-rsid="00a7f5fa" style:font-size-asian="12pt" style:font-size-complex="12pt"/>
    </style:style>
    <style:style style:name="P437" style:family="paragraph" style:parent-style-name="Standard">
      <style:paragraph-properties fo:text-align="start" style:justify-single-word="false"/>
      <style:text-properties style:font-name="Courier New" fo:font-size="12pt" officeooo:rsid="00a7f5fa" officeooo:paragraph-rsid="00a7f5fa" style:font-size-asian="12pt" style:font-size-complex="12pt"/>
    </style:style>
    <style:style style:name="P438" style:family="paragraph" style:parent-style-name="Standard">
      <style:paragraph-properties fo:text-align="start" style:justify-single-word="false"/>
      <style:text-properties style:font-name="Courier New" fo:font-size="12pt" officeooo:rsid="00a67151" officeooo:paragraph-rsid="00a67151" style:font-size-asian="12pt" style:font-size-complex="12pt"/>
    </style:style>
    <style:style style:name="P439" style:family="paragraph" style:parent-style-name="Standard">
      <style:paragraph-properties fo:text-align="center" style:justify-single-word="false"/>
      <style:text-properties style:font-name="Courier New" fo:font-size="12pt" officeooo:rsid="00a67151" officeooo:paragraph-rsid="00a67151" style:font-size-asian="12pt" style:font-size-complex="12pt"/>
    </style:style>
    <style:style style:name="P440" style:family="paragraph" style:parent-style-name="Standard">
      <style:paragraph-properties fo:text-align="start" style:justify-single-word="false"/>
      <style:text-properties style:font-name="Courier New" fo:font-size="12pt" officeooo:rsid="00b604cf" officeooo:paragraph-rsid="00b8dfb3" style:font-size-asian="12pt" style:font-size-complex="12pt"/>
    </style:style>
    <style:style style:name="P441" style:family="paragraph" style:parent-style-name="Standard">
      <style:paragraph-properties fo:text-align="center" style:justify-single-word="false"/>
      <style:text-properties style:font-name="Courier New" fo:font-size="12pt" officeooo:rsid="00b604cf" officeooo:paragraph-rsid="00b8dfb3" style:font-size-asian="12pt" style:font-size-complex="12pt"/>
    </style:style>
    <style:style style:name="P442" style:family="paragraph" style:parent-style-name="Standard">
      <style:paragraph-properties fo:text-align="center" style:justify-single-word="false"/>
      <style:text-properties style:font-name="Courier New" fo:font-size="12pt" officeooo:rsid="00b92fee" officeooo:paragraph-rsid="00b92fee" style:font-size-asian="12pt" style:font-size-complex="12pt"/>
    </style:style>
    <style:style style:name="P443" style:family="paragraph" style:parent-style-name="Standard">
      <style:paragraph-properties fo:text-align="start" style:justify-single-word="false"/>
      <style:text-properties style:font-name="Courier New" fo:font-size="12pt" officeooo:rsid="00b92fee" officeooo:paragraph-rsid="00b92fee" style:font-size-asian="12pt" style:font-size-complex="12pt"/>
    </style:style>
    <style:style style:name="P444" style:family="paragraph" style:parent-style-name="Standard">
      <style:paragraph-properties fo:text-align="center" style:justify-single-word="false"/>
      <style:text-properties style:font-name="Courier New" fo:font-size="12pt" officeooo:rsid="00bb24d5" officeooo:paragraph-rsid="00bb24d5" style:font-size-asian="12pt" style:font-size-complex="12pt"/>
    </style:style>
    <style:style style:name="P445" style:family="paragraph" style:parent-style-name="Standard">
      <style:paragraph-properties fo:text-align="start" style:justify-single-word="false"/>
      <style:text-properties style:font-name="Courier New" fo:font-size="12pt" officeooo:rsid="00bb24d5" officeooo:paragraph-rsid="00bb24d5" style:font-size-asian="12pt" style:font-size-complex="12pt"/>
    </style:style>
    <style:style style:name="P446" style:family="paragraph" style:parent-style-name="Standard">
      <style:paragraph-properties fo:text-align="start" style:justify-single-word="false"/>
      <style:text-properties style:font-name="Courier New" fo:font-size="12pt" officeooo:rsid="00a8980f" officeooo:paragraph-rsid="00a8980f" style:font-size-asian="12pt" style:font-size-complex="12pt"/>
    </style:style>
    <style:style style:name="P447" style:family="paragraph" style:parent-style-name="Standard">
      <style:paragraph-properties fo:text-align="start" style:justify-single-word="false"/>
      <style:text-properties style:font-name="Courier New" fo:font-size="12pt" officeooo:rsid="00a99eae" officeooo:paragraph-rsid="00a8980f" style:font-size-asian="12pt" style:font-size-complex="12pt"/>
    </style:style>
    <style:style style:name="P448" style:family="paragraph" style:parent-style-name="Standard">
      <style:paragraph-properties fo:text-align="start" style:justify-single-word="false"/>
      <style:text-properties style:font-name="Courier New" fo:font-size="12pt" officeooo:rsid="00a99eae" officeooo:paragraph-rsid="00a99eae" style:font-size-asian="12pt" style:font-size-complex="12pt"/>
    </style:style>
    <style:style style:name="P449" style:family="paragraph" style:parent-style-name="Standard">
      <style:paragraph-properties fo:text-align="center" style:justify-single-word="false"/>
      <style:text-properties style:font-name="Courier New" fo:font-size="12pt" officeooo:rsid="00a99eae" officeooo:paragraph-rsid="00a99eae" style:font-size-asian="12pt" style:font-size-complex="12pt"/>
    </style:style>
    <style:style style:name="P450" style:family="paragraph" style:parent-style-name="Standard">
      <style:paragraph-properties fo:text-align="center" style:justify-single-word="false"/>
      <style:text-properties style:font-name="Courier New" fo:font-size="12pt" officeooo:rsid="0188d99e" officeooo:paragraph-rsid="0188d99e" style:font-size-asian="12pt" style:font-size-complex="12pt"/>
    </style:style>
    <style:style style:name="P451" style:family="paragraph" style:parent-style-name="Standard">
      <style:paragraph-properties fo:text-align="start" style:justify-single-word="false"/>
      <style:text-properties style:font-name="Courier New" fo:font-size="12pt" officeooo:rsid="0188d99e" officeooo:paragraph-rsid="0188d99e" style:font-size-asian="12pt" style:font-size-complex="12pt"/>
    </style:style>
    <style:style style:name="P452" style:family="paragraph" style:parent-style-name="Standard">
      <style:paragraph-properties fo:text-align="center" style:justify-single-word="false"/>
      <style:text-properties style:font-name="Courier New" fo:font-size="12pt" officeooo:rsid="00ab27e6" officeooo:paragraph-rsid="00ab27e6" style:font-size-asian="12pt" style:font-size-complex="12pt"/>
    </style:style>
    <style:style style:name="P453" style:family="paragraph" style:parent-style-name="Standard">
      <style:paragraph-properties fo:text-align="start" style:justify-single-word="false"/>
      <style:text-properties style:font-name="Courier New" fo:font-size="12pt" officeooo:rsid="00ab27e6" officeooo:paragraph-rsid="00ab27e6" style:font-size-asian="12pt" style:font-size-complex="12pt"/>
    </style:style>
    <style:style style:name="P454" style:family="paragraph" style:parent-style-name="Standard">
      <style:paragraph-properties fo:text-align="start" style:justify-single-word="false"/>
      <style:text-properties style:font-name="Courier New" fo:font-size="12pt" officeooo:rsid="00ab27e6" officeooo:paragraph-rsid="018916ac" style:font-size-asian="12pt" style:font-size-complex="12pt"/>
    </style:style>
    <style:style style:name="P455" style:family="paragraph" style:parent-style-name="Standard">
      <style:paragraph-properties fo:text-align="start" style:justify-single-word="false"/>
      <style:text-properties style:font-name="Courier New" fo:font-size="12pt" officeooo:rsid="00989f1c" officeooo:paragraph-rsid="00e29511" style:font-size-asian="12pt" style:font-size-complex="12pt"/>
    </style:style>
    <style:style style:name="P456" style:family="paragraph" style:parent-style-name="Standard">
      <style:paragraph-properties fo:text-align="start" style:justify-single-word="false"/>
      <style:text-properties style:font-name="Courier New" fo:font-size="12pt" officeooo:rsid="009a41d5" officeooo:paragraph-rsid="00e29511" style:font-size-asian="12pt" style:font-size-complex="12pt"/>
    </style:style>
    <style:style style:name="P457" style:family="paragraph" style:parent-style-name="Standard">
      <style:paragraph-properties fo:text-align="center" style:justify-single-word="false"/>
      <style:text-properties style:font-name="Courier New" fo:font-size="12pt" officeooo:rsid="009a41d5" officeooo:paragraph-rsid="00e29511" style:font-size-asian="12pt" style:font-size-complex="12pt"/>
    </style:style>
    <style:style style:name="P458" style:family="paragraph" style:parent-style-name="Standard">
      <style:paragraph-properties fo:text-align="center" style:justify-single-word="false"/>
      <style:text-properties style:font-name="Courier New" fo:font-size="12pt" officeooo:rsid="009be37d" officeooo:paragraph-rsid="00e29511" style:font-size-asian="12pt" style:font-size-complex="12pt"/>
    </style:style>
    <style:style style:name="P459" style:family="paragraph" style:parent-style-name="Standard">
      <style:paragraph-properties fo:text-align="start" style:justify-single-word="false"/>
      <style:text-properties style:font-name="Courier New" fo:font-size="12pt" officeooo:rsid="009be37d" officeooo:paragraph-rsid="00e29511" style:font-size-asian="12pt" style:font-size-complex="12pt"/>
    </style:style>
    <style:style style:name="P460" style:family="paragraph" style:parent-style-name="Standard">
      <style:paragraph-properties fo:text-align="center" style:justify-single-word="false"/>
      <style:text-properties style:font-name="Courier New" fo:font-size="12pt" officeooo:rsid="018916ac" officeooo:paragraph-rsid="018916ac" style:font-size-asian="12pt" style:font-size-complex="12pt"/>
    </style:style>
    <style:style style:name="P461" style:family="paragraph" style:parent-style-name="Standard">
      <style:paragraph-properties fo:text-align="start" style:justify-single-word="false"/>
      <style:text-properties style:font-name="Courier New" fo:font-size="12pt" officeooo:rsid="018916ac" officeooo:paragraph-rsid="018916ac" style:font-size-asian="12pt" style:font-size-complex="12pt"/>
    </style:style>
    <style:style style:name="P462" style:family="paragraph" style:parent-style-name="Standard">
      <style:paragraph-properties fo:text-align="center" style:justify-single-word="false"/>
      <style:text-properties style:font-name="Courier New" fo:font-size="12pt" officeooo:rsid="009db2d1" officeooo:paragraph-rsid="00e29511" style:font-size-asian="12pt" style:font-size-complex="12pt"/>
    </style:style>
    <style:style style:name="P463" style:family="paragraph" style:parent-style-name="Standard">
      <style:paragraph-properties fo:text-align="center" style:justify-single-word="false"/>
      <style:text-properties style:font-name="Courier New" fo:font-size="12pt" officeooo:rsid="009db2d1" officeooo:paragraph-rsid="00e3e8ac" style:font-size-asian="12pt" style:font-size-complex="12pt"/>
    </style:style>
    <style:style style:name="P464" style:family="paragraph" style:parent-style-name="Standard">
      <style:paragraph-properties fo:text-align="start" style:justify-single-word="false"/>
      <style:text-properties style:font-name="Courier New" fo:font-size="12pt" officeooo:rsid="009db2d1" officeooo:paragraph-rsid="00e29511" style:font-size-asian="12pt" style:font-size-complex="12pt"/>
    </style:style>
    <style:style style:name="P465" style:family="paragraph" style:parent-style-name="Standard">
      <style:paragraph-properties fo:text-align="start" style:justify-single-word="false"/>
      <style:text-properties style:font-name="Courier New" fo:font-size="12pt" officeooo:rsid="00e3e8ac" officeooo:paragraph-rsid="00e3e8ac" style:font-size-asian="12pt" style:font-size-complex="12pt"/>
    </style:style>
    <style:style style:name="P466" style:family="paragraph" style:parent-style-name="Standard">
      <style:paragraph-properties fo:text-align="center" style:justify-single-word="false"/>
      <style:text-properties style:font-name="Courier New" fo:font-size="12pt" officeooo:rsid="00e3e8ac" officeooo:paragraph-rsid="00e3e8ac" style:font-size-asian="12pt" style:font-size-complex="12pt"/>
    </style:style>
    <style:style style:name="P467" style:family="paragraph" style:parent-style-name="Standard">
      <style:paragraph-properties fo:text-align="start" style:justify-single-word="false"/>
      <style:text-properties style:font-name="Courier New" fo:font-size="12pt" officeooo:rsid="00ad0b4e" officeooo:paragraph-rsid="00ad0b4e" style:font-size-asian="12pt" style:font-size-complex="12pt"/>
    </style:style>
    <style:style style:name="P468" style:family="paragraph" style:parent-style-name="Standard">
      <style:paragraph-properties fo:text-align="center" style:justify-single-word="false"/>
      <style:text-properties style:font-name="Courier New" fo:font-size="12pt" officeooo:rsid="00ad0b4e" officeooo:paragraph-rsid="00ad0b4e" style:font-size-asian="12pt" style:font-size-complex="12pt"/>
    </style:style>
    <style:style style:name="P469" style:family="paragraph" style:parent-style-name="Standard">
      <style:paragraph-properties fo:text-align="center" style:justify-single-word="false"/>
      <style:text-properties style:font-name="Courier New" fo:font-size="12pt" officeooo:rsid="00bbce67" officeooo:paragraph-rsid="00bbce67" style:font-size-asian="12pt" style:font-size-complex="12pt"/>
    </style:style>
    <style:style style:name="P470" style:family="paragraph" style:parent-style-name="Standard">
      <style:paragraph-properties fo:text-align="center" style:justify-single-word="false"/>
      <style:text-properties style:font-name="Courier New" fo:font-size="12pt" officeooo:rsid="018997c0" officeooo:paragraph-rsid="018997c0" style:font-size-asian="12pt" style:font-size-complex="12pt"/>
    </style:style>
    <style:style style:name="P471" style:family="paragraph" style:parent-style-name="Standard">
      <style:paragraph-properties fo:text-align="start" style:justify-single-word="false"/>
      <style:text-properties style:font-name="Courier New" fo:font-size="12pt" officeooo:rsid="00ae1a32" officeooo:paragraph-rsid="00ae1a32" style:font-size-asian="12pt" style:font-size-complex="12pt"/>
    </style:style>
    <style:style style:name="P472" style:family="paragraph" style:parent-style-name="Standard">
      <style:paragraph-properties fo:text-align="center" style:justify-single-word="false"/>
      <style:text-properties style:font-name="Courier New" fo:font-size="12pt" officeooo:rsid="00ae1a32" officeooo:paragraph-rsid="00ae1a32" style:font-size-asian="12pt" style:font-size-complex="12pt"/>
    </style:style>
    <style:style style:name="P473" style:family="paragraph" style:parent-style-name="Standard">
      <style:paragraph-properties fo:text-align="center" style:justify-single-word="false"/>
      <style:text-properties style:font-name="Courier New" fo:font-size="12pt" officeooo:rsid="018a3220" officeooo:paragraph-rsid="018a3220" style:font-size-asian="12pt" style:font-size-complex="12pt"/>
    </style:style>
    <style:style style:name="P474" style:family="paragraph" style:parent-style-name="Standard">
      <style:paragraph-properties fo:text-align="center" style:justify-single-word="false"/>
      <style:text-properties style:font-name="Courier New" fo:font-size="12pt" officeooo:rsid="00affbe2" officeooo:paragraph-rsid="00affbe2" style:font-size-asian="12pt" style:font-size-complex="12pt"/>
    </style:style>
    <style:style style:name="P475" style:family="paragraph" style:parent-style-name="Standard">
      <style:paragraph-properties fo:text-align="start" style:justify-single-word="false"/>
      <style:text-properties style:font-name="Courier New" fo:font-size="12pt" officeooo:rsid="00affbe2" officeooo:paragraph-rsid="00affbe2" style:font-size-asian="12pt" style:font-size-complex="12pt"/>
    </style:style>
    <style:style style:name="P476" style:family="paragraph" style:parent-style-name="Standard">
      <style:paragraph-properties fo:text-align="start" style:justify-single-word="false"/>
      <style:text-properties style:font-name="Courier New" fo:font-size="12pt" officeooo:rsid="00beb746" officeooo:paragraph-rsid="00beb746" style:font-size-asian="12pt" style:font-size-complex="12pt"/>
    </style:style>
    <style:style style:name="P477" style:family="paragraph" style:parent-style-name="Standard">
      <style:paragraph-properties fo:text-align="start" style:justify-single-word="false"/>
      <style:text-properties style:font-name="Courier New" fo:font-size="12pt" officeooo:rsid="00bef7af" officeooo:paragraph-rsid="00bef7af" style:font-size-asian="12pt" style:font-size-complex="12pt"/>
    </style:style>
    <style:style style:name="P478" style:family="paragraph" style:parent-style-name="Standard">
      <style:paragraph-properties fo:text-align="center" style:justify-single-word="false"/>
      <style:text-properties style:font-name="Courier New" fo:font-size="12pt" officeooo:rsid="00bef7af" officeooo:paragraph-rsid="00bef7af" style:font-size-asian="12pt" style:font-size-complex="12pt"/>
    </style:style>
    <style:style style:name="P479" style:family="paragraph" style:parent-style-name="Standard">
      <style:paragraph-properties fo:text-align="center" style:justify-single-word="false"/>
      <style:text-properties style:font-name="Courier New" fo:font-size="12pt" officeooo:rsid="00bef7af" officeooo:paragraph-rsid="018a3220" style:font-size-asian="12pt" style:font-size-complex="12pt"/>
    </style:style>
    <style:style style:name="P480" style:family="paragraph" style:parent-style-name="Standard">
      <style:paragraph-properties fo:text-align="center" style:justify-single-word="false"/>
      <style:text-properties style:font-name="Courier New" fo:font-size="12pt" officeooo:rsid="00c1b8c0" officeooo:paragraph-rsid="00c1b8c0" style:font-size-asian="12pt" style:font-size-complex="12pt"/>
    </style:style>
    <style:style style:name="P481" style:family="paragraph" style:parent-style-name="Standard">
      <style:paragraph-properties fo:text-align="start" style:justify-single-word="false"/>
      <style:text-properties style:font-name="Courier New" fo:font-size="12pt" officeooo:rsid="00c1b8c0" officeooo:paragraph-rsid="00c1b8c0" style:font-size-asian="12pt" style:font-size-complex="12pt"/>
    </style:style>
    <style:style style:name="P482" style:family="paragraph" style:parent-style-name="Standard">
      <style:paragraph-properties fo:text-align="center" style:justify-single-word="false"/>
      <style:text-properties style:font-name="Courier New" fo:font-size="12pt" officeooo:rsid="00bf1377" officeooo:paragraph-rsid="00bf1377" style:font-size-asian="12pt" style:font-size-complex="12pt"/>
    </style:style>
    <style:style style:name="P483" style:family="paragraph" style:parent-style-name="Standard">
      <style:paragraph-properties fo:text-align="start" style:justify-single-word="false"/>
      <style:text-properties style:font-name="Courier New" fo:font-size="12pt" officeooo:rsid="00bf1377" officeooo:paragraph-rsid="00bf1377" style:font-size-asian="12pt" style:font-size-complex="12pt"/>
    </style:style>
    <style:style style:name="P484" style:family="paragraph" style:parent-style-name="Standard">
      <style:paragraph-properties fo:text-align="start" style:justify-single-word="false"/>
      <style:text-properties style:font-name="Courier New" fo:font-size="12pt" officeooo:rsid="00ef0a6a" officeooo:paragraph-rsid="00ef0a6a" style:font-size-asian="12pt" style:font-size-complex="12pt"/>
    </style:style>
    <style:style style:name="P485" style:family="paragraph" style:parent-style-name="Standard">
      <style:paragraph-properties fo:text-align="center" style:justify-single-word="false"/>
      <style:text-properties style:font-name="Courier New" fo:font-size="12pt" officeooo:rsid="00c4b9a8" officeooo:paragraph-rsid="00c4b9a8" style:font-size-asian="12pt" style:font-size-complex="12pt"/>
    </style:style>
    <style:style style:name="P486" style:family="paragraph" style:parent-style-name="Standard">
      <style:paragraph-properties fo:text-align="start" style:justify-single-word="false"/>
      <style:text-properties style:font-name="Courier New" fo:font-size="12pt" officeooo:rsid="00c4b9a8" officeooo:paragraph-rsid="00c4b9a8" style:font-size-asian="12pt" style:font-size-complex="12pt"/>
    </style:style>
    <style:style style:name="P487" style:family="paragraph" style:parent-style-name="Standard">
      <style:paragraph-properties fo:text-align="start" style:justify-single-word="false"/>
      <style:text-properties style:font-name="Courier New" fo:font-size="12pt" officeooo:rsid="00c6607b" officeooo:paragraph-rsid="00c6607b" style:font-size-asian="12pt" style:font-size-complex="12pt"/>
    </style:style>
    <style:style style:name="P488" style:family="paragraph" style:parent-style-name="Standard">
      <style:paragraph-properties fo:text-align="center" style:justify-single-word="false"/>
      <style:text-properties style:font-name="Courier New" fo:font-size="12pt" officeooo:rsid="00c6607b" officeooo:paragraph-rsid="00c6607b" style:font-size-asian="12pt" style:font-size-complex="12pt"/>
    </style:style>
    <style:style style:name="P489" style:family="paragraph" style:parent-style-name="Standard">
      <style:paragraph-properties fo:text-align="start" style:justify-single-word="false"/>
      <style:text-properties style:font-name="Courier New" fo:font-size="12pt" officeooo:rsid="00c7a1c2" officeooo:paragraph-rsid="00c7a1c2" style:font-size-asian="12pt" style:font-size-complex="12pt"/>
    </style:style>
    <style:style style:name="P490" style:family="paragraph" style:parent-style-name="Standard">
      <style:paragraph-properties fo:text-align="center" style:justify-single-word="false"/>
      <style:text-properties style:font-name="Courier New" fo:font-size="12pt" officeooo:rsid="00c7a1c2" officeooo:paragraph-rsid="00c7a1c2" style:font-size-asian="12pt" style:font-size-complex="12pt"/>
    </style:style>
    <style:style style:name="P491" style:family="paragraph" style:parent-style-name="Standard">
      <style:paragraph-properties fo:text-align="center" style:justify-single-word="false"/>
      <style:text-properties style:font-name="Courier New" fo:font-size="12pt" officeooo:rsid="00c7a1c2" officeooo:paragraph-rsid="01e82480" style:font-size-asian="12pt" style:font-size-complex="12pt"/>
    </style:style>
    <style:style style:name="P492" style:family="paragraph" style:parent-style-name="Standard">
      <style:paragraph-properties fo:text-align="center" style:justify-single-word="false"/>
      <style:text-properties style:font-name="Courier New" fo:font-size="12pt" officeooo:rsid="00e6f862" officeooo:paragraph-rsid="00e6f862" style:font-size-asian="12pt" style:font-size-complex="12pt"/>
    </style:style>
    <style:style style:name="P493" style:family="paragraph" style:parent-style-name="Standard">
      <style:paragraph-properties fo:text-align="center" style:justify-single-word="false"/>
      <style:text-properties style:font-name="Courier New" fo:font-size="12pt" officeooo:rsid="00c7e69d" officeooo:paragraph-rsid="00c7e69d" style:font-size-asian="12pt" style:font-size-complex="12pt"/>
    </style:style>
    <style:style style:name="P494" style:family="paragraph" style:parent-style-name="Standard">
      <style:paragraph-properties fo:text-align="center" style:justify-single-word="false"/>
      <style:text-properties style:font-name="Courier New" fo:font-size="12pt" officeooo:rsid="00c7e69d" officeooo:paragraph-rsid="01e82480" style:font-size-asian="12pt" style:font-size-complex="12pt"/>
    </style:style>
    <style:style style:name="P495" style:family="paragraph" style:parent-style-name="Standard">
      <style:paragraph-properties fo:text-align="start" style:justify-single-word="false"/>
      <style:text-properties style:font-name="Courier New" fo:font-size="12pt" officeooo:rsid="00c7e69d" officeooo:paragraph-rsid="00c7e69d" style:font-size-asian="12pt" style:font-size-complex="12pt"/>
    </style:style>
    <style:style style:name="P496" style:family="paragraph" style:parent-style-name="Standard">
      <style:paragraph-properties fo:text-align="center" style:justify-single-word="false"/>
      <style:text-properties style:font-name="Courier New" fo:font-size="12pt" officeooo:rsid="00e73eda" officeooo:paragraph-rsid="00e73eda" style:font-size-asian="12pt" style:font-size-complex="12pt"/>
    </style:style>
    <style:style style:name="P497" style:family="paragraph" style:parent-style-name="Standard">
      <style:paragraph-properties fo:text-align="start" style:justify-single-word="false"/>
      <style:text-properties style:font-name="Courier New" fo:font-size="12pt" officeooo:rsid="00e73eda" officeooo:paragraph-rsid="00e73eda" style:font-size-asian="12pt" style:font-size-complex="12pt"/>
    </style:style>
    <style:style style:name="P498" style:family="paragraph" style:parent-style-name="Standard">
      <style:paragraph-properties fo:text-align="center" style:justify-single-word="false"/>
      <style:text-properties style:font-name="Courier New" fo:font-size="12pt" officeooo:rsid="00e4bb54" officeooo:paragraph-rsid="00e4bb54" style:font-size-asian="12pt" style:font-size-complex="12pt"/>
    </style:style>
    <style:style style:name="P499" style:family="paragraph" style:parent-style-name="Standard">
      <style:paragraph-properties fo:text-align="center" style:justify-single-word="false"/>
      <style:text-properties style:font-name="Courier New" fo:font-size="12pt" officeooo:rsid="00e571df" officeooo:paragraph-rsid="00e571df" style:font-size-asian="12pt" style:font-size-complex="12pt"/>
    </style:style>
    <style:style style:name="P500" style:family="paragraph" style:parent-style-name="Standard">
      <style:paragraph-properties fo:text-align="center" style:justify-single-word="false"/>
      <style:text-properties style:font-name="Courier New" fo:font-size="12pt" officeooo:rsid="00e571df" officeooo:paragraph-rsid="00e73eda" style:font-size-asian="12pt" style:font-size-complex="12pt"/>
    </style:style>
    <style:style style:name="P501" style:family="paragraph" style:parent-style-name="Standard">
      <style:paragraph-properties fo:text-align="center" style:justify-single-word="false"/>
      <style:text-properties style:font-name="Courier New" fo:font-size="12pt" officeooo:rsid="00e8ef9d" officeooo:paragraph-rsid="00e571df" style:font-size-asian="12pt" style:font-size-complex="12pt"/>
    </style:style>
    <style:style style:name="P502" style:family="paragraph" style:parent-style-name="Standard">
      <style:paragraph-properties fo:text-align="center" style:justify-single-word="false"/>
      <style:text-properties style:font-name="Courier New" fo:font-size="12pt" officeooo:rsid="01baca63" officeooo:paragraph-rsid="01baca63" style:font-size-asian="12pt" style:font-size-complex="12pt"/>
    </style:style>
    <style:style style:name="P503" style:family="paragraph" style:parent-style-name="Standard">
      <style:paragraph-properties fo:text-align="start" style:justify-single-word="false"/>
      <style:text-properties style:font-name="Courier New" fo:font-size="12pt" officeooo:rsid="01bedc41" officeooo:paragraph-rsid="01bedc41" style:font-size-asian="12pt" style:font-size-complex="12pt"/>
    </style:style>
    <style:style style:name="P504" style:family="paragraph" style:parent-style-name="Standard">
      <style:paragraph-properties fo:text-align="center" style:justify-single-word="false"/>
      <style:text-properties style:font-name="Courier New" fo:font-size="12pt" officeooo:rsid="01bedc41" officeooo:paragraph-rsid="01bedc41" style:font-size-asian="12pt" style:font-size-complex="12pt"/>
    </style:style>
    <style:style style:name="P505" style:family="paragraph" style:parent-style-name="Standard">
      <style:paragraph-properties fo:text-align="start" style:justify-single-word="false"/>
      <style:text-properties style:font-name="Courier New" fo:font-size="12pt" officeooo:rsid="01c0d3b5" officeooo:paragraph-rsid="01c0d3b5" style:font-size-asian="12pt" style:font-size-complex="12pt"/>
    </style:style>
    <style:style style:name="P506" style:family="paragraph" style:parent-style-name="Standard">
      <style:paragraph-properties fo:text-align="center" style:justify-single-word="false"/>
      <style:text-properties style:font-name="Courier New" fo:font-size="12pt" officeooo:rsid="01c21156" officeooo:paragraph-rsid="01c21156" style:font-size-asian="12pt" style:font-size-complex="12pt"/>
    </style:style>
    <style:style style:name="P507" style:family="paragraph" style:parent-style-name="Standard">
      <style:paragraph-properties fo:text-align="center" style:justify-single-word="false"/>
      <style:text-properties style:font-name="Courier New" fo:font-size="12pt" officeooo:rsid="01c3edd3" officeooo:paragraph-rsid="01c3edd3" style:font-size-asian="12pt" style:font-size-complex="12pt"/>
    </style:style>
    <style:style style:name="P508" style:family="paragraph" style:parent-style-name="Standard">
      <style:paragraph-properties fo:text-align="start" style:justify-single-word="false"/>
      <style:text-properties style:font-name="Courier New" fo:font-size="12pt" officeooo:rsid="01c66746" officeooo:paragraph-rsid="01c59a42" style:font-size-asian="12pt" style:font-size-complex="12pt"/>
    </style:style>
    <style:style style:name="P509" style:family="paragraph" style:parent-style-name="Standard">
      <style:paragraph-properties fo:text-align="start" style:justify-single-word="false"/>
      <style:text-properties style:font-name="Courier New" fo:font-size="12pt" officeooo:rsid="01c7eee7" officeooo:paragraph-rsid="01c7eee7" style:font-size-asian="12pt" style:font-size-complex="12pt"/>
    </style:style>
    <style:style style:name="P510" style:family="paragraph" style:parent-style-name="Standard">
      <style:paragraph-properties fo:text-align="center" style:justify-single-word="false"/>
      <style:text-properties style:font-name="Courier New" fo:font-size="12pt" officeooo:rsid="01c9149f" officeooo:paragraph-rsid="01c9149f" style:font-size-asian="12pt" style:font-size-complex="12pt"/>
    </style:style>
    <style:style style:name="P511" style:family="paragraph" style:parent-style-name="Standard">
      <style:paragraph-properties fo:text-align="start" style:justify-single-word="false"/>
      <style:text-properties style:font-name="Courier New" fo:font-size="12pt" officeooo:rsid="01ca0d8f" officeooo:paragraph-rsid="01ca0d8f" style:font-size-asian="12pt" style:font-size-complex="12pt"/>
    </style:style>
    <style:style style:name="P512" style:family="paragraph" style:parent-style-name="Standard">
      <style:paragraph-properties fo:text-align="start" style:justify-single-word="false"/>
      <style:text-properties style:font-name="Courier New" fo:font-size="12pt" officeooo:rsid="01daa84c" officeooo:paragraph-rsid="01daa84c" style:font-size-asian="12pt" style:font-size-complex="12pt"/>
    </style:style>
    <style:style style:name="P513" style:family="paragraph" style:parent-style-name="Standard">
      <style:paragraph-properties fo:text-align="center" style:justify-single-word="false"/>
      <style:text-properties style:font-name="Courier New" fo:font-size="12pt" officeooo:rsid="01dd0a2f" officeooo:paragraph-rsid="01dd0a2f" style:font-size-asian="12pt" style:font-size-complex="12pt"/>
    </style:style>
    <style:style style:name="P514" style:family="paragraph" style:parent-style-name="Standard">
      <style:paragraph-properties fo:text-align="start" style:justify-single-word="false"/>
      <style:text-properties style:font-name="Courier New" fo:font-size="12pt" officeooo:rsid="01df1c05" officeooo:paragraph-rsid="01df1c05" style:font-size-asian="12pt" style:font-size-complex="12pt"/>
    </style:style>
    <style:style style:name="P515" style:family="paragraph" style:parent-style-name="Standard">
      <style:paragraph-properties fo:text-align="center" style:justify-single-word="false"/>
      <style:text-properties style:font-name="Courier New" fo:font-size="12pt" officeooo:rsid="01e07961" officeooo:paragraph-rsid="01e07961" style:font-size-asian="12pt" style:font-size-complex="12pt"/>
    </style:style>
    <style:style style:name="P516" style:family="paragraph" style:parent-style-name="Standard">
      <style:paragraph-properties fo:text-align="start" style:justify-single-word="false"/>
      <style:text-properties style:font-name="Courier New" fo:font-size="12pt" officeooo:rsid="01d7eb20" officeooo:paragraph-rsid="01d7eb20" style:font-size-asian="12pt" style:font-size-complex="12pt"/>
    </style:style>
    <style:style style:name="P517" style:family="paragraph" style:parent-style-name="Standard">
      <style:paragraph-properties fo:text-align="start" style:justify-single-word="false"/>
      <style:text-properties style:font-name="Courier New" fo:font-size="12pt" officeooo:rsid="01e55a6e" officeooo:paragraph-rsid="01e55a6e" style:font-size-asian="12pt" style:font-size-complex="12pt"/>
    </style:style>
    <style:style style:name="P518" style:family="paragraph" style:parent-style-name="Standard">
      <style:paragraph-properties fo:text-align="start" style:justify-single-word="false"/>
      <style:text-properties style:font-name="Courier New" fo:font-size="12pt" officeooo:rsid="01e647d1" officeooo:paragraph-rsid="01e647d1" style:font-size-asian="12pt" style:font-size-complex="12pt"/>
    </style:style>
    <style:style style:name="P519" style:family="paragraph" style:parent-style-name="Standard">
      <style:paragraph-properties fo:text-align="center" style:justify-single-word="false"/>
      <style:text-properties style:font-name="Courier New" fo:font-size="12pt" fo:font-weight="bold" officeooo:rsid="008a10d1" officeooo:paragraph-rsid="0080492f" style:font-size-asian="12pt" style:font-weight-asian="bold" style:font-size-complex="12pt" style:font-weight-complex="bold"/>
    </style:style>
    <style:style style:name="P520" style:family="paragraph" style:parent-style-name="Standard">
      <style:paragraph-properties fo:text-align="start" style:justify-single-word="false"/>
      <style:text-properties style:font-name="Courier New" fo:font-size="12pt" fo:font-weight="bold" officeooo:rsid="0178833c" officeooo:paragraph-rsid="0178833c" style:font-size-asian="12pt" style:font-weight-asian="bold" style:font-size-complex="12pt" style:font-weight-complex="bold"/>
    </style:style>
    <style:style style:name="P521" style:family="paragraph" style:parent-style-name="Standard">
      <style:paragraph-properties fo:text-align="center" style:justify-single-word="false"/>
      <style:text-properties style:font-name="Courier New" fo:font-size="12pt" fo:font-style="italic" fo:font-weight="normal" officeooo:rsid="006da4a2" officeooo:paragraph-rsid="0080492f" style:font-size-asian="12pt" style:font-style-asian="italic" style:font-weight-asian="normal" style:font-size-complex="12pt" style:font-style-complex="italic" style:font-weight-complex="normal"/>
    </style:style>
    <style:style style:name="P522" style:family="paragraph" style:parent-style-name="Standard">
      <style:paragraph-properties fo:text-align="center" style:justify-single-word="false"/>
      <style:text-properties style:font-name="Courier New" fo:font-size="12pt" fo:font-style="italic" fo:font-weight="normal" officeooo:rsid="006dfae7" officeooo:paragraph-rsid="0080492f" style:font-size-asian="12pt" style:font-style-asian="italic" style:font-weight-asian="normal" style:font-size-complex="12pt" style:font-style-complex="italic" style:font-weight-complex="normal"/>
    </style:style>
    <style:style style:name="P523" style:family="paragraph" style:parent-style-name="Standard">
      <style:paragraph-properties fo:text-align="start" style:justify-single-word="false"/>
      <style:text-properties style:font-name="Courier New" fo:font-size="12pt" fo:font-style="italic" fo:font-weight="normal" officeooo:rsid="006dfae7" officeooo:paragraph-rsid="0080492f" style:font-size-asian="12pt" style:font-style-asian="italic" style:font-weight-asian="normal" style:font-size-complex="12pt" style:font-style-complex="italic" style:font-weight-complex="normal"/>
    </style:style>
    <style:style style:name="P524" style:family="paragraph" style:parent-style-name="Standard">
      <style:paragraph-properties fo:text-align="center" style:justify-single-word="false"/>
      <style:text-properties style:font-name="Courier New" fo:font-size="12pt" fo:font-style="italic" fo:font-weight="normal" officeooo:rsid="006f7a15" officeooo:paragraph-rsid="0080492f" style:font-size-asian="12pt" style:font-style-asian="italic" style:font-weight-asian="normal" style:font-size-complex="12pt" style:font-style-complex="italic" style:font-weight-complex="normal"/>
    </style:style>
    <style:style style:name="P525" style:family="paragraph" style:parent-style-name="Standard">
      <style:paragraph-properties fo:text-align="center" style:justify-single-word="false"/>
      <style:text-properties style:font-name="Courier New" fo:font-size="12pt" fo:font-style="italic" fo:font-weight="normal" officeooo:rsid="008b7c27" officeooo:paragraph-rsid="0080492f" style:font-size-asian="12pt" style:font-style-asian="italic" style:font-weight-asian="normal" style:font-size-complex="12pt" style:font-style-complex="italic" style:font-weight-complex="normal"/>
    </style:style>
    <style:style style:name="P526" style:family="paragraph" style:parent-style-name="Standard">
      <style:paragraph-properties fo:text-align="center" style:justify-single-word="false"/>
      <style:text-properties style:font-name="Courier New" fo:font-size="12pt" fo:font-style="normal" fo:font-weight="normal" officeooo:rsid="006dfae7" officeooo:paragraph-rsid="0080492f" style:font-size-asian="12pt" style:font-style-asian="normal" style:font-weight-asian="normal" style:font-size-complex="12pt" style:font-style-complex="normal" style:font-weight-complex="normal"/>
    </style:style>
    <style:style style:name="P527" style:family="paragraph" style:parent-style-name="Standard">
      <style:paragraph-properties fo:text-align="start" style:justify-single-word="false"/>
      <style:text-properties style:font-name="Courier New" fo:font-size="12pt" fo:font-style="normal" fo:font-weight="normal" officeooo:rsid="006dfae7" officeooo:paragraph-rsid="0080492f" style:font-size-asian="12pt" style:font-style-asian="normal" style:font-weight-asian="normal" style:font-size-complex="12pt" style:font-style-complex="normal" style:font-weight-complex="normal"/>
    </style:style>
    <style:style style:name="P528" style:family="paragraph" style:parent-style-name="Standard">
      <style:paragraph-properties fo:text-align="start" style:justify-single-word="false"/>
      <style:text-properties style:font-name="Courier New" fo:font-size="12pt" fo:font-style="normal" fo:font-weight="normal" officeooo:rsid="008a10d1" officeooo:paragraph-rsid="0080492f" style:font-size-asian="12pt" style:font-style-asian="normal" style:font-weight-asian="normal" style:font-size-complex="12pt" style:font-style-complex="normal" style:font-weight-complex="normal"/>
    </style:style>
    <style:style style:name="P529" style:family="paragraph" style:parent-style-name="Standard">
      <style:paragraph-properties fo:text-align="center" style:justify-single-word="false"/>
      <style:text-properties style:font-name="Courier New" fo:font-size="12pt" fo:font-style="normal" fo:font-weight="normal" officeooo:rsid="008a10d1" officeooo:paragraph-rsid="0080492f" style:font-size-asian="12pt" style:font-style-asian="normal" style:font-weight-asian="normal" style:font-size-complex="12pt" style:font-style-complex="normal" style:font-weight-complex="normal"/>
    </style:style>
    <style:style style:name="P530" style:family="paragraph" style:parent-style-name="Standard">
      <style:paragraph-properties fo:text-align="center" style:justify-single-word="false"/>
      <style:text-properties style:font-name="Courier New" fo:font-size="12pt" fo:font-style="normal" fo:font-weight="normal" officeooo:rsid="008a10d1" officeooo:paragraph-rsid="01dd0a2f" style:font-size-asian="12pt" style:font-style-asian="normal" style:font-weight-asian="normal" style:font-size-complex="12pt" style:font-style-complex="normal" style:font-weight-complex="normal"/>
    </style:style>
    <style:style style:name="P531" style:family="paragraph" style:parent-style-name="Standard">
      <style:paragraph-properties fo:text-align="center" style:justify-single-word="false"/>
      <style:text-properties style:font-name="Courier New" fo:font-size="12pt" fo:font-style="normal" fo:font-weight="normal" officeooo:rsid="01378f24" officeooo:paragraph-rsid="01378f24" style:font-size-asian="12pt" style:font-style-asian="normal" style:font-weight-asian="normal" style:font-size-complex="12pt" style:font-style-complex="normal" style:font-weight-complex="normal"/>
    </style:style>
    <style:style style:name="P532" style:family="paragraph" style:parent-style-name="Standard">
      <style:paragraph-properties fo:text-align="center" style:justify-single-word="false"/>
      <style:text-properties style:font-name="Courier New" fo:font-size="12pt" fo:font-style="normal" fo:font-weight="normal" officeooo:rsid="0122597c" officeooo:paragraph-rsid="0122597c" style:font-size-asian="12pt" style:font-style-asian="normal" style:font-weight-asian="normal" style:font-size-complex="12pt" style:font-style-complex="normal" style:font-weight-complex="normal"/>
    </style:style>
    <style:style style:name="P533" style:family="paragraph" style:parent-style-name="Standard">
      <style:paragraph-properties fo:text-align="center" style:justify-single-word="false"/>
      <style:text-properties style:font-name="Courier New" fo:font-size="12pt" fo:font-style="normal" fo:font-weight="normal" officeooo:rsid="0122597c" officeooo:paragraph-rsid="01378f24" style:font-size-asian="12pt" style:font-style-asian="normal" style:font-weight-asian="normal" style:font-size-complex="12pt" style:font-style-complex="normal" style:font-weight-complex="normal"/>
    </style:style>
    <style:style style:name="P534" style:family="paragraph" style:parent-style-name="Standard">
      <style:paragraph-properties fo:text-align="start" style:justify-single-word="false"/>
      <style:text-properties style:font-name="Courier New" fo:font-size="12pt" fo:font-style="normal" fo:font-weight="normal" officeooo:rsid="008b7c27" officeooo:paragraph-rsid="0080492f" style:font-size-asian="12pt" style:font-style-asian="normal" style:font-weight-asian="normal" style:font-size-complex="12pt" style:font-style-complex="normal" style:font-weight-complex="normal"/>
    </style:style>
    <style:style style:name="P535" style:family="paragraph" style:parent-style-name="Standard">
      <style:paragraph-properties fo:text-align="center" style:justify-single-word="false"/>
      <style:text-properties style:font-name="Courier New" fo:font-size="12pt" fo:font-style="normal" fo:font-weight="normal" officeooo:rsid="006f7a15" officeooo:paragraph-rsid="0080492f" style:font-size-asian="12pt" style:font-style-asian="normal" style:font-weight-asian="normal" style:font-size-complex="12pt" style:font-style-complex="normal" style:font-weight-complex="normal"/>
    </style:style>
    <style:style style:name="P536" style:family="paragraph" style:parent-style-name="Standard">
      <style:paragraph-properties fo:text-align="start" style:justify-single-word="false"/>
      <style:text-properties style:font-name="Courier New" fo:font-size="12pt" fo:font-style="normal" fo:font-weight="normal" officeooo:rsid="01dd0a2f" officeooo:paragraph-rsid="01dd0a2f" style:font-size-asian="12pt" style:font-style-asian="normal" style:font-weight-asian="normal" style:font-size-complex="12pt" style:font-style-complex="normal" style:font-weight-complex="normal"/>
    </style:style>
    <style:style style:name="P537" style:family="paragraph" style:parent-style-name="Standard">
      <style:paragraph-properties fo:text-align="center" style:justify-single-word="false"/>
      <style:text-properties style:font-name="Courier New" fo:font-size="12pt" fo:font-style="normal" fo:font-weight="bold" officeooo:rsid="008b7c27" officeooo:paragraph-rsid="0080492f" style:font-size-asian="12pt" style:font-style-asian="normal" style:font-weight-asian="bold" style:font-size-complex="12pt" style:font-style-complex="normal" style:font-weight-complex="bold"/>
    </style:style>
    <style:style style:name="P538" style:family="paragraph" style:parent-style-name="Standard">
      <style:paragraph-properties fo:text-align="center" style:justify-single-word="false"/>
      <style:text-properties style:font-name="Courier New" fo:font-size="15pt" officeooo:rsid="01d616fc" officeooo:paragraph-rsid="01d616fc" style:font-size-asian="15pt" style:font-size-complex="15pt"/>
    </style:style>
    <style:style style:name="P539" style:family="paragraph" style:parent-style-name="Standard">
      <style:paragraph-properties fo:text-align="center" style:justify-single-word="false"/>
      <style:text-properties style:font-name="Arial" fo:font-size="12pt" fo:font-weight="normal" officeooo:rsid="0130a870" officeooo:paragraph-rsid="0130a870" style:font-size-asian="12pt" style:font-weight-asian="normal" style:font-size-complex="12pt" style:font-weight-complex="normal"/>
    </style:style>
    <style:style style:name="P540" style:family="paragraph" style:parent-style-name="Standard">
      <style:paragraph-properties fo:text-align="start" style:justify-single-word="false"/>
      <style:text-properties style:font-name="Arial" fo:font-size="12pt" fo:font-weight="normal" officeooo:rsid="0149991e" officeooo:paragraph-rsid="0147d4c7" style:font-size-asian="12pt" style:font-weight-asian="normal" style:font-size-complex="12pt" style:font-weight-complex="normal"/>
    </style:style>
    <style:style style:name="P541" style:family="paragraph" style:parent-style-name="Standard">
      <style:paragraph-properties fo:text-align="start" style:justify-single-word="false"/>
      <style:text-properties style:font-name="Arial" fo:font-size="12pt" fo:font-weight="normal" officeooo:rsid="00e6f862" officeooo:paragraph-rsid="0191325b" style:font-size-asian="12pt" style:font-weight-asian="normal" style:font-size-complex="12pt" style:font-weight-complex="normal"/>
    </style:style>
    <style:style style:name="P542" style:family="paragraph" style:parent-style-name="Standard">
      <style:paragraph-properties fo:text-align="start" style:justify-single-word="false"/>
      <style:text-properties style:font-name="Arial" fo:font-size="12pt" fo:font-weight="normal" officeooo:rsid="00e6f862" officeooo:paragraph-rsid="00e6f862" style:font-size-asian="12pt" style:font-weight-asian="normal" style:font-size-complex="12pt" style:font-weight-complex="normal"/>
    </style:style>
    <style:style style:name="P543" style:family="paragraph" style:parent-style-name="Standard">
      <style:paragraph-properties fo:text-align="center" style:justify-single-word="false"/>
      <style:text-properties style:font-name="Arial" fo:font-size="12pt" fo:font-weight="normal" officeooo:rsid="00e6f862" officeooo:paragraph-rsid="00e6f862" style:font-size-asian="12pt" style:font-weight-asian="normal" style:font-size-complex="12pt" style:font-weight-complex="normal"/>
    </style:style>
    <style:style style:name="P544" style:family="paragraph" style:parent-style-name="Standard">
      <style:paragraph-properties fo:text-align="start" style:justify-single-word="false"/>
      <style:text-properties style:font-name="Arial" fo:font-size="12pt" fo:font-weight="normal" officeooo:rsid="011605f7" officeooo:paragraph-rsid="011605f7" style:font-size-asian="12pt" style:font-weight-asian="normal" style:font-size-complex="12pt" style:font-weight-complex="normal"/>
    </style:style>
    <style:style style:name="P545" style:family="paragraph" style:parent-style-name="Standard">
      <style:paragraph-properties fo:text-align="center" style:justify-single-word="false"/>
      <style:text-properties style:font-name="Arial" fo:font-size="12pt" fo:font-weight="normal" officeooo:rsid="00b2b2d9" officeooo:paragraph-rsid="00b2b2d9" style:font-size-asian="12pt" style:font-weight-asian="normal" style:font-size-complex="12pt" style:font-weight-complex="normal"/>
    </style:style>
    <style:style style:name="P546" style:family="paragraph" style:parent-style-name="Standard">
      <style:paragraph-properties fo:text-align="start" style:justify-single-word="false"/>
      <style:text-properties style:font-name="Arial" fo:font-size="12pt" fo:font-weight="normal" officeooo:rsid="00ce43e5" officeooo:paragraph-rsid="00c89b38" style:font-size-asian="12pt" style:font-weight-asian="normal" style:font-size-complex="12pt" style:font-weight-complex="normal"/>
    </style:style>
    <style:style style:name="P547" style:family="paragraph" style:parent-style-name="Standard">
      <style:paragraph-properties fo:text-align="center" style:justify-single-word="false" style:writing-mode="lr-tb"/>
      <style:text-properties style:font-name="Courier New" fo:font-size="12pt" officeooo:rsid="0182046f" officeooo:paragraph-rsid="0182046f" style:font-size-asian="12pt" style:font-size-complex="12pt"/>
    </style:style>
    <style:style style:name="P548" style:family="paragraph" style:parent-style-name="Standard">
      <style:paragraph-properties fo:text-align="center" style:justify-single-word="false" style:writing-mode="rl-tb"/>
      <style:text-properties style:font-name="Courier New" fo:font-size="12pt" officeooo:rsid="00966586" officeooo:paragraph-rsid="00966586" style:font-size-asian="12pt" style:font-size-complex="12pt"/>
    </style:style>
    <style:style style:name="P549" style:family="paragraph" style:parent-style-name="Standard">
      <style:paragraph-properties fo:break-before="page"/>
      <style:text-properties style:font-name="Courier New" fo:font-size="12pt" officeooo:rsid="0001ec5d" officeooo:paragraph-rsid="0001ec5d" style:font-size-asian="12pt" style:font-size-complex="12pt"/>
    </style:style>
    <style:style style:name="P550" style:family="paragraph" style:parent-style-name="Standard">
      <style:paragraph-properties fo:text-align="center" style:justify-single-word="false"/>
      <style:text-properties style:font-name="Courier New" fo:font-size="12pt" officeooo:rsid="01265b77" officeooo:paragraph-rsid="01265b77" style:font-size-asian="12pt" style:font-size-complex="12pt"/>
    </style:style>
    <style:style style:name="T1" style:family="text">
      <style:text-properties officeooo:rsid="00038ac3"/>
    </style:style>
    <style:style style:name="T2" style:family="text">
      <style:text-properties officeooo:rsid="000bbda4"/>
    </style:style>
    <style:style style:name="T3" style:family="text">
      <style:text-properties officeooo:rsid="000edfc3"/>
    </style:style>
    <style:style style:name="T4" style:family="text">
      <style:text-properties officeooo:rsid="0011e71a"/>
    </style:style>
    <style:style style:name="T5" style:family="text">
      <style:text-properties officeooo:rsid="001cbdb8"/>
    </style:style>
    <style:style style:name="T6" style:family="text">
      <style:text-properties officeooo:rsid="001e0634"/>
    </style:style>
    <style:style style:name="T7" style:family="text">
      <style:text-properties officeooo:rsid="00210580"/>
    </style:style>
    <style:style style:name="T8" style:family="text">
      <style:text-properties officeooo:rsid="0021a4ee"/>
    </style:style>
    <style:style style:name="T9" style:family="text">
      <style:text-properties officeooo:rsid="002518d2"/>
    </style:style>
    <style:style style:name="T10" style:family="text">
      <style:text-properties officeooo:rsid="00270879"/>
    </style:style>
    <style:style style:name="T11" style:family="text">
      <style:text-properties officeooo:rsid="00279f98"/>
    </style:style>
    <style:style style:name="T12" style:family="text">
      <style:text-properties officeooo:rsid="0028f373"/>
    </style:style>
    <style:style style:name="T13" style:family="text">
      <style:text-properties officeooo:rsid="002aac12"/>
    </style:style>
    <style:style style:name="T14" style:family="text">
      <style:text-properties officeooo:rsid="002c834b"/>
    </style:style>
    <style:style style:name="T15" style:family="text">
      <style:text-properties officeooo:rsid="002ee18a"/>
    </style:style>
    <style:style style:name="T16" style:family="text">
      <style:text-properties officeooo:rsid="00331869"/>
    </style:style>
    <style:style style:name="T17" style:family="text">
      <style:text-properties officeooo:rsid="0034629e"/>
    </style:style>
    <style:style style:name="T18" style:family="text">
      <style:text-properties officeooo:rsid="00369929"/>
    </style:style>
    <style:style style:name="T19" style:family="text">
      <style:text-properties officeooo:rsid="00390893"/>
    </style:style>
    <style:style style:name="T20" style:family="text">
      <style:text-properties officeooo:rsid="003e6d80"/>
    </style:style>
    <style:style style:name="T21" style:family="text">
      <style:text-properties officeooo:rsid="004c0a77"/>
    </style:style>
    <style:style style:name="T22" style:family="text">
      <style:text-properties officeooo:rsid="004d166b"/>
    </style:style>
    <style:style style:name="T23" style:family="text">
      <style:text-properties officeooo:rsid="004dd9b1"/>
    </style:style>
    <style:style style:name="T24" style:family="text">
      <style:text-properties officeooo:rsid="004f452f"/>
    </style:style>
    <style:style style:name="T25" style:family="text">
      <style:text-properties officeooo:rsid="00512d9e"/>
    </style:style>
    <style:style style:name="T26" style:family="text">
      <style:text-properties officeooo:rsid="0052dc58"/>
    </style:style>
    <style:style style:name="T27" style:family="text">
      <style:text-properties officeooo:rsid="005414b6"/>
    </style:style>
    <style:style style:name="T28" style:family="text">
      <style:text-properties officeooo:rsid="00552ec3"/>
    </style:style>
    <style:style style:name="T29" style:family="text">
      <style:text-properties officeooo:rsid="005693d3"/>
    </style:style>
    <style:style style:name="T30" style:family="text">
      <style:text-properties officeooo:rsid="0061e26c"/>
    </style:style>
    <style:style style:name="T31" style:family="text">
      <style:text-properties officeooo:rsid="0062cb4b"/>
    </style:style>
    <style:style style:name="T32" style:family="text">
      <style:text-properties officeooo:rsid="0064c227"/>
    </style:style>
    <style:style style:name="T33" style:family="text">
      <style:text-properties officeooo:rsid="0065c3f7"/>
    </style:style>
    <style:style style:name="T34" style:family="text">
      <style:text-properties officeooo:rsid="006ce2c7"/>
    </style:style>
    <style:style style:name="T35" style:family="text">
      <style:text-properties officeooo:rsid="006da4a2"/>
    </style:style>
    <style:style style:name="T36" style:family="text">
      <style:text-properties officeooo:rsid="00793c29"/>
    </style:style>
    <style:style style:name="T37" style:family="text">
      <style:text-properties officeooo:rsid="0079ff23"/>
    </style:style>
    <style:style style:name="T38" style:family="text">
      <style:text-properties officeooo:rsid="007a470f"/>
    </style:style>
    <style:style style:name="T39" style:family="text">
      <style:text-properties officeooo:rsid="007aecdd"/>
    </style:style>
    <style:style style:name="T40" style:family="text">
      <style:text-properties officeooo:rsid="007bd7ea"/>
    </style:style>
    <style:style style:name="T41" style:family="text">
      <style:text-properties officeooo:rsid="007c9f02"/>
    </style:style>
    <style:style style:name="T42" style:family="text">
      <style:text-properties officeooo:rsid="007cf82c"/>
    </style:style>
    <style:style style:name="T43" style:family="text">
      <style:text-properties officeooo:rsid="008035cd"/>
    </style:style>
    <style:style style:name="T44" style:family="text">
      <style:text-properties officeooo:rsid="00801437"/>
    </style:style>
    <style:style style:name="T45" style:family="text">
      <style:text-properties officeooo:rsid="00899554"/>
    </style:style>
    <style:style style:name="T46" style:family="text">
      <style:text-properties officeooo:rsid="0084637a"/>
    </style:style>
    <style:style style:name="T47" style:family="text">
      <style:text-properties officeooo:rsid="008b7c27"/>
    </style:style>
    <style:style style:name="T48" style:family="text">
      <style:text-properties officeooo:rsid="008a10d1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1dd0a2f" style:font-weight-asian="normal" style:font-weight-complex="normal"/>
    </style:style>
    <style:style style:name="T51" style:family="text">
      <style:text-properties officeooo:rsid="008be970"/>
    </style:style>
    <style:style style:name="T52" style:family="text">
      <style:text-properties officeooo:rsid="008d8d32"/>
    </style:style>
    <style:style style:name="T53" style:family="text">
      <style:text-properties officeooo:rsid="009c8177"/>
    </style:style>
    <style:style style:name="T54" style:family="text">
      <style:text-properties officeooo:rsid="0094474e"/>
    </style:style>
    <style:style style:name="T55" style:family="text">
      <style:text-properties officeooo:rsid="00835326"/>
    </style:style>
    <style:style style:name="T56" style:family="text">
      <style:text-properties officeooo:rsid="008544c1"/>
    </style:style>
    <style:style style:name="T57" style:family="text">
      <style:text-properties officeooo:rsid="00859bca"/>
    </style:style>
    <style:style style:name="T58" style:family="text">
      <style:text-properties officeooo:rsid="008785d3"/>
    </style:style>
    <style:style style:name="T59" style:family="text">
      <style:text-properties officeooo:rsid="008afab5"/>
    </style:style>
    <style:style style:name="T60" style:family="text">
      <style:text-properties officeooo:rsid="008c9f26"/>
    </style:style>
    <style:style style:name="T61" style:family="text">
      <style:text-properties officeooo:rsid="008dfe89"/>
    </style:style>
    <style:style style:name="T62" style:family="text">
      <style:text-properties officeooo:rsid="009a41d5"/>
    </style:style>
    <style:style style:name="T63" style:family="text">
      <style:text-properties officeooo:rsid="00a4badb"/>
    </style:style>
    <style:style style:name="T64" style:family="text">
      <style:text-properties officeooo:rsid="00a69322"/>
    </style:style>
    <style:style style:name="T65" style:family="text">
      <style:text-properties officeooo:rsid="00a7f5fa"/>
    </style:style>
    <style:style style:name="T66" style:family="text">
      <style:text-properties officeooo:rsid="00a8980f"/>
    </style:style>
    <style:style style:name="T67" style:family="text">
      <style:text-properties officeooo:rsid="00ad0b4e"/>
    </style:style>
    <style:style style:name="T68" style:family="text">
      <style:text-properties officeooo:rsid="00af45d0"/>
    </style:style>
    <style:style style:name="T69" style:family="text">
      <style:text-properties officeooo:rsid="00b2b2d9"/>
    </style:style>
    <style:style style:name="T70" style:family="text">
      <style:text-properties officeooo:rsid="00b2c58d"/>
    </style:style>
    <style:style style:name="T71" style:family="text">
      <style:text-properties officeooo:rsid="00b468a8"/>
    </style:style>
    <style:style style:name="T72" style:family="text">
      <style:text-properties officeooo:rsid="00b604cf"/>
    </style:style>
    <style:style style:name="T73" style:family="text">
      <style:text-properties officeooo:rsid="00b8dfb3"/>
    </style:style>
    <style:style style:name="T74" style:family="text">
      <style:text-properties officeooo:rsid="00bb24d5"/>
    </style:style>
    <style:style style:name="T75" style:family="text">
      <style:text-properties officeooo:rsid="00bbce67"/>
    </style:style>
    <style:style style:name="T76" style:family="text">
      <style:text-properties officeooo:rsid="00bdc876"/>
    </style:style>
    <style:style style:name="T77" style:family="text">
      <style:text-properties officeooo:rsid="00bf1377"/>
    </style:style>
    <style:style style:name="T78" style:family="text">
      <style:text-properties officeooo:rsid="00c1b8c0"/>
    </style:style>
    <style:style style:name="T79" style:family="text">
      <style:text-properties officeooo:rsid="00d15a8b"/>
    </style:style>
    <style:style style:name="T80" style:family="text">
      <style:text-properties officeooo:rsid="00d2e0f6"/>
    </style:style>
    <style:style style:name="T81" style:family="text">
      <style:text-properties officeooo:rsid="00d3e708"/>
    </style:style>
    <style:style style:name="T82" style:family="text">
      <style:text-properties officeooo:rsid="00dcb11a"/>
    </style:style>
    <style:style style:name="T83" style:family="text">
      <style:text-properties officeooo:rsid="00defa60"/>
    </style:style>
    <style:style style:name="T84" style:family="text">
      <style:text-properties officeooo:rsid="00e29511"/>
    </style:style>
    <style:style style:name="T85" style:family="text">
      <style:text-properties officeooo:rsid="00e301ee"/>
    </style:style>
    <style:style style:name="T86" style:family="text">
      <style:text-properties officeooo:rsid="00e3e8ac"/>
    </style:style>
    <style:style style:name="T87" style:family="text">
      <style:text-properties officeooo:rsid="00e4bb54"/>
    </style:style>
    <style:style style:name="T88" style:family="text">
      <style:text-properties officeooo:rsid="00e73eda"/>
    </style:style>
    <style:style style:name="T89" style:family="text">
      <style:text-properties officeooo:rsid="00e8ef9d"/>
    </style:style>
    <style:style style:name="T90" style:family="text">
      <style:text-properties officeooo:rsid="00e97be5"/>
    </style:style>
    <style:style style:name="T91" style:family="text">
      <style:text-properties officeooo:rsid="00eb33a8"/>
    </style:style>
    <style:style style:name="T92" style:family="text">
      <style:text-properties officeooo:rsid="00ecb23d"/>
    </style:style>
    <style:style style:name="T93" style:family="text">
      <style:text-properties officeooo:rsid="00ed0be5"/>
    </style:style>
    <style:style style:name="T94" style:family="text">
      <style:text-properties officeooo:rsid="00eeb030"/>
    </style:style>
    <style:style style:name="T95" style:family="text">
      <style:text-properties officeooo:rsid="00ef0a6a"/>
    </style:style>
    <style:style style:name="T96" style:family="text">
      <style:text-properties officeooo:rsid="00efc897"/>
    </style:style>
    <style:style style:name="T97" style:family="text">
      <style:text-properties officeooo:rsid="00f4fecd"/>
    </style:style>
    <style:style style:name="T98" style:family="text">
      <style:text-properties officeooo:rsid="00f6973f"/>
    </style:style>
    <style:style style:name="T99" style:family="text">
      <style:text-properties officeooo:rsid="00f9878c"/>
    </style:style>
    <style:style style:name="T100" style:family="text">
      <style:text-properties officeooo:rsid="010ad072"/>
    </style:style>
    <style:style style:name="T101" style:family="text">
      <style:text-properties officeooo:rsid="010bb6fc"/>
    </style:style>
    <style:style style:name="T102" style:family="text">
      <style:text-properties officeooo:rsid="01130788"/>
    </style:style>
    <style:style style:name="T103" style:family="text">
      <style:text-properties officeooo:rsid="01186ff1"/>
    </style:style>
    <style:style style:name="T104" style:family="text">
      <style:text-properties officeooo:rsid="0118ac76"/>
    </style:style>
    <style:style style:name="T105" style:family="text">
      <style:text-properties officeooo:rsid="011a0b53"/>
    </style:style>
    <style:style style:name="T106" style:family="text">
      <style:text-properties officeooo:rsid="011a53c4"/>
    </style:style>
    <style:style style:name="T107" style:family="text">
      <style:text-properties officeooo:rsid="011b4770"/>
    </style:style>
    <style:style style:name="T108" style:family="text">
      <style:text-properties officeooo:rsid="011c4d47"/>
    </style:style>
    <style:style style:name="T109" style:family="text">
      <style:text-properties officeooo:rsid="011da845"/>
    </style:style>
    <style:style style:name="T110" style:family="text">
      <style:text-properties officeooo:rsid="011e0ee9"/>
    </style:style>
    <style:style style:name="T111" style:family="text">
      <style:text-properties officeooo:rsid="011edf00"/>
    </style:style>
    <style:style style:name="T112" style:family="text">
      <style:text-properties officeooo:rsid="0120dd07"/>
    </style:style>
    <style:style style:name="T113" style:family="text">
      <style:text-properties officeooo:rsid="01211463"/>
    </style:style>
    <style:style style:name="T114" style:family="text">
      <style:text-properties officeooo:rsid="01216dda"/>
    </style:style>
    <style:style style:name="T115" style:family="text">
      <style:text-properties officeooo:rsid="0122597c"/>
    </style:style>
    <style:style style:name="T116" style:family="text">
      <style:text-properties officeooo:rsid="0123b2aa"/>
    </style:style>
    <style:style style:name="T117" style:family="text">
      <style:text-properties officeooo:rsid="0124a91a"/>
    </style:style>
    <style:style style:name="T118" style:family="text">
      <style:text-properties officeooo:rsid="01263d2a"/>
    </style:style>
    <style:style style:name="T119" style:family="text">
      <style:text-properties officeooo:rsid="0127ef38"/>
    </style:style>
    <style:style style:name="T120" style:family="text">
      <style:text-properties officeooo:rsid="01293bea"/>
    </style:style>
    <style:style style:name="T121" style:family="text">
      <style:text-properties officeooo:rsid="012acfd9"/>
    </style:style>
    <style:style style:name="T122" style:family="text">
      <style:text-properties officeooo:rsid="012b8463"/>
    </style:style>
    <style:style style:name="T123" style:family="text">
      <style:text-properties officeooo:rsid="012b95da"/>
    </style:style>
    <style:style style:name="T124" style:family="text">
      <style:text-properties officeooo:rsid="0130a870"/>
    </style:style>
    <style:style style:name="T125" style:family="text">
      <style:text-properties officeooo:rsid="0134f728"/>
    </style:style>
    <style:style style:name="T126" style:family="text">
      <style:text-properties officeooo:rsid="0135e9ad"/>
    </style:style>
    <style:style style:name="T127" style:family="text">
      <style:text-properties officeooo:rsid="01374cbb"/>
    </style:style>
    <style:style style:name="T128" style:family="text">
      <style:text-properties officeooo:rsid="01378f24"/>
    </style:style>
    <style:style style:name="T129" style:family="text">
      <style:text-properties officeooo:rsid="013877b4"/>
    </style:style>
    <style:style style:name="T130" style:family="text">
      <style:text-properties officeooo:rsid="013ab2fc"/>
    </style:style>
    <style:style style:name="T131" style:family="text">
      <style:text-properties officeooo:rsid="013eb1ed"/>
    </style:style>
    <style:style style:name="T132" style:family="text">
      <style:text-properties officeooo:rsid="0141e280"/>
    </style:style>
    <style:style style:name="T133" style:family="text">
      <style:text-properties officeooo:rsid="0149991e"/>
    </style:style>
    <style:style style:name="T134" style:family="text">
      <style:text-properties officeooo:rsid="014a948a"/>
    </style:style>
    <style:style style:name="T135" style:family="text">
      <style:text-properties officeooo:rsid="014d9255"/>
    </style:style>
    <style:style style:name="T136" style:family="text">
      <style:text-properties officeooo:rsid="014ff024"/>
    </style:style>
    <style:style style:name="T137" style:family="text">
      <style:text-properties officeooo:rsid="015211bd"/>
    </style:style>
    <style:style style:name="T138" style:family="text">
      <style:text-properties officeooo:rsid="0153916b"/>
    </style:style>
    <style:style style:name="T139" style:family="text">
      <style:text-properties officeooo:rsid="0155fd8e"/>
    </style:style>
    <style:style style:name="T140" style:family="text">
      <style:text-properties officeooo:rsid="01577c57"/>
    </style:style>
    <style:style style:name="T141" style:family="text">
      <style:text-properties officeooo:rsid="015a4fb0"/>
    </style:style>
    <style:style style:name="T142" style:family="text">
      <style:text-properties officeooo:rsid="015bea91"/>
    </style:style>
    <style:style style:name="T143" style:family="text">
      <style:text-properties officeooo:rsid="015c7a0d"/>
    </style:style>
    <style:style style:name="T144" style:family="text">
      <style:text-properties officeooo:rsid="015cf0c0"/>
    </style:style>
    <style:style style:name="T145" style:family="text">
      <style:text-properties officeooo:rsid="015da732"/>
    </style:style>
    <style:style style:name="T146" style:family="text">
      <style:text-properties officeooo:rsid="0160ebed"/>
    </style:style>
    <style:style style:name="T147" style:family="text">
      <style:text-properties officeooo:rsid="016481e4"/>
    </style:style>
    <style:style style:name="T148" style:family="text">
      <style:text-properties officeooo:rsid="0167343e"/>
    </style:style>
    <style:style style:name="T149" style:family="text">
      <style:text-properties officeooo:rsid="01680bda"/>
    </style:style>
    <style:style style:name="T150" style:family="text">
      <style:text-properties officeooo:rsid="0168c693"/>
    </style:style>
    <style:style style:name="T151" style:family="text">
      <style:text-properties officeooo:rsid="0169d356"/>
    </style:style>
    <style:style style:name="T152" style:family="text">
      <style:text-properties officeooo:rsid="016cda77"/>
    </style:style>
    <style:style style:name="T153" style:family="text">
      <style:text-properties officeooo:rsid="016e5340"/>
    </style:style>
    <style:style style:name="T154" style:family="text">
      <style:text-properties officeooo:rsid="016faf9e"/>
    </style:style>
    <style:style style:name="T155" style:family="text">
      <style:text-properties officeooo:rsid="017319e3"/>
    </style:style>
    <style:style style:name="T156" style:family="text">
      <style:text-properties officeooo:rsid="01744b4b"/>
    </style:style>
    <style:style style:name="T157" style:family="text">
      <style:text-properties officeooo:rsid="0174ea8a"/>
    </style:style>
    <style:style style:name="T158" style:family="text">
      <style:text-properties officeooo:rsid="0177166e"/>
    </style:style>
    <style:style style:name="T159" style:family="text">
      <style:text-properties officeooo:rsid="0178833c"/>
    </style:style>
    <style:style style:name="T160" style:family="text">
      <style:text-properties officeooo:rsid="017a3cf7"/>
    </style:style>
    <style:style style:name="T161" style:family="text">
      <style:text-properties officeooo:rsid="017c2ff4"/>
    </style:style>
    <style:style style:name="T162" style:family="text">
      <style:text-properties officeooo:rsid="017d55bc"/>
    </style:style>
    <style:style style:name="T163" style:family="text">
      <style:text-properties officeooo:rsid="017f4136"/>
    </style:style>
    <style:style style:name="T164" style:family="text">
      <style:text-properties officeooo:rsid="0182046f"/>
    </style:style>
    <style:style style:name="T165" style:family="text">
      <style:text-properties officeooo:rsid="0183c035"/>
    </style:style>
    <style:style style:name="T166" style:family="text">
      <style:text-properties officeooo:rsid="018595b9"/>
    </style:style>
    <style:style style:name="T167" style:family="text">
      <style:text-properties officeooo:rsid="0186fbd8"/>
    </style:style>
    <style:style style:name="T168" style:family="text">
      <style:text-properties officeooo:rsid="018841c1"/>
    </style:style>
    <style:style style:name="T169" style:family="text">
      <style:text-properties officeooo:rsid="0188d99e"/>
    </style:style>
    <style:style style:name="T170" style:family="text">
      <style:text-properties officeooo:rsid="018916ac"/>
    </style:style>
    <style:style style:name="T171" style:family="text">
      <style:text-properties officeooo:rsid="018997c0"/>
    </style:style>
    <style:style style:name="T172" style:family="text">
      <style:text-properties officeooo:rsid="018a3220"/>
    </style:style>
    <style:style style:name="T173" style:family="text">
      <style:text-properties officeooo:rsid="018b58ec"/>
    </style:style>
    <style:style style:name="T174" style:family="text">
      <style:text-properties officeooo:rsid="018c5c49"/>
    </style:style>
    <style:style style:name="T175" style:family="text">
      <style:text-properties officeooo:rsid="018f37d5"/>
    </style:style>
    <style:style style:name="T176" style:family="text">
      <style:text-properties officeooo:rsid="0191bb3c"/>
    </style:style>
    <style:style style:name="T177" style:family="text">
      <style:text-properties officeooo:rsid="0192c0ee"/>
    </style:style>
    <style:style style:name="T178" style:family="text">
      <style:text-properties officeooo:rsid="01961a55"/>
    </style:style>
    <style:style style:name="T179" style:family="text">
      <style:text-properties officeooo:rsid="019891f4"/>
    </style:style>
    <style:style style:name="T180" style:family="text">
      <style:text-properties officeooo:rsid="0198f8c9"/>
    </style:style>
    <style:style style:name="T181" style:family="text">
      <style:text-properties officeooo:rsid="019b58bd"/>
    </style:style>
    <style:style style:name="T182" style:family="text">
      <style:text-properties officeooo:rsid="019c5c97"/>
    </style:style>
    <style:style style:name="T183" style:family="text">
      <style:text-properties officeooo:rsid="019ddeb6"/>
    </style:style>
    <style:style style:name="T184" style:family="text">
      <style:text-properties officeooo:rsid="019f4cf3"/>
    </style:style>
    <style:style style:name="T185" style:family="text">
      <style:text-properties officeooo:rsid="01a0a484"/>
    </style:style>
    <style:style style:name="T186" style:family="text">
      <style:text-properties officeooo:rsid="01a0b604"/>
    </style:style>
    <style:style style:name="T187" style:family="text">
      <style:text-properties officeooo:rsid="01a3a0b8"/>
    </style:style>
    <style:style style:name="T188" style:family="text">
      <style:text-properties officeooo:rsid="01a3f668"/>
    </style:style>
    <style:style style:name="T189" style:family="text">
      <style:text-properties officeooo:rsid="01a5d0f0"/>
    </style:style>
    <style:style style:name="T190" style:family="text">
      <style:text-properties officeooo:rsid="01a6e044"/>
    </style:style>
    <style:style style:name="T191" style:family="text">
      <style:text-properties officeooo:rsid="01a75818"/>
    </style:style>
    <style:style style:name="T192" style:family="text">
      <style:text-properties officeooo:rsid="01a7fb69"/>
    </style:style>
    <style:style style:name="T193" style:family="text">
      <style:text-properties officeooo:rsid="01a9bb1b"/>
    </style:style>
    <style:style style:name="T194" style:family="text">
      <style:text-properties officeooo:rsid="01ab0f5d"/>
    </style:style>
    <style:style style:name="T195" style:family="text">
      <style:text-properties officeooo:rsid="01ab16db"/>
    </style:style>
    <style:style style:name="T196" style:family="text">
      <style:text-properties officeooo:rsid="01ace7cf"/>
    </style:style>
    <style:style style:name="T197" style:family="text">
      <style:text-properties officeooo:rsid="01ae3097"/>
    </style:style>
    <style:style style:name="T198" style:family="text">
      <style:text-properties officeooo:rsid="01aef9b0"/>
    </style:style>
    <style:style style:name="T199" style:family="text">
      <style:text-properties officeooo:rsid="01b042ce"/>
    </style:style>
    <style:style style:name="T200" style:family="text">
      <style:text-properties officeooo:rsid="01b1c549"/>
    </style:style>
    <style:style style:name="T201" style:family="text">
      <style:text-properties officeooo:rsid="01b37308"/>
    </style:style>
    <style:style style:name="T202" style:family="text">
      <style:text-properties officeooo:rsid="01b3e969"/>
    </style:style>
    <style:style style:name="T203" style:family="text">
      <style:text-properties officeooo:rsid="01b55574"/>
    </style:style>
    <style:style style:name="T204" style:family="text">
      <style:text-properties officeooo:rsid="01bcc93e"/>
    </style:style>
    <style:style style:name="T205" style:family="text">
      <style:text-properties officeooo:rsid="01bd4ad6"/>
    </style:style>
    <style:style style:name="T206" style:family="text">
      <style:text-properties officeooo:rsid="01bd9943"/>
    </style:style>
    <style:style style:name="T207" style:family="text">
      <style:text-properties officeooo:rsid="01bedc41"/>
    </style:style>
    <style:style style:name="T208" style:family="text">
      <style:text-properties officeooo:rsid="01c0307c"/>
    </style:style>
    <style:style style:name="T209" style:family="text">
      <style:text-properties officeooo:rsid="01c0d3b5"/>
    </style:style>
    <style:style style:name="T210" style:family="text">
      <style:text-properties officeooo:rsid="01c21156"/>
    </style:style>
    <style:style style:name="T211" style:family="text">
      <style:text-properties officeooo:rsid="01c27ba8"/>
    </style:style>
    <style:style style:name="T212" style:family="text">
      <style:text-properties officeooo:rsid="01c28626"/>
    </style:style>
    <style:style style:name="T213" style:family="text">
      <style:text-properties officeooo:rsid="01c3edd3"/>
    </style:style>
    <style:style style:name="T214" style:family="text">
      <style:text-properties officeooo:rsid="01c66746"/>
    </style:style>
    <style:style style:name="T215" style:family="text">
      <style:text-properties officeooo:rsid="01c7eee7"/>
    </style:style>
    <style:style style:name="T216" style:family="text">
      <style:text-properties officeooo:rsid="01ca0d8f"/>
    </style:style>
    <style:style style:name="T217" style:family="text">
      <style:text-properties officeooo:rsid="01ca47f3"/>
    </style:style>
    <style:style style:name="T218" style:family="text">
      <style:text-properties officeooo:rsid="01cd3196"/>
    </style:style>
    <style:style style:name="T219" style:family="text">
      <style:text-properties officeooo:rsid="01cd39a6"/>
    </style:style>
    <style:style style:name="T220" style:family="text">
      <style:text-properties officeooo:rsid="01ce1fa3"/>
    </style:style>
    <style:style style:name="T221" style:family="text">
      <style:text-properties officeooo:rsid="01cf738c"/>
    </style:style>
    <style:style style:name="T222" style:family="text">
      <style:text-properties officeooo:rsid="01d14479"/>
    </style:style>
    <style:style style:name="T223" style:family="text">
      <style:text-properties officeooo:rsid="01d7e181"/>
    </style:style>
    <style:style style:name="T224" style:family="text">
      <style:text-properties officeooo:rsid="01d7eb20"/>
    </style:style>
    <style:style style:name="T225" style:family="text">
      <style:text-properties officeooo:rsid="01d905e1"/>
    </style:style>
    <style:style style:name="T226" style:family="text">
      <style:text-properties officeooo:rsid="01d96040"/>
    </style:style>
    <style:style style:name="T227" style:family="text">
      <style:text-properties officeooo:rsid="01d9e0c4"/>
    </style:style>
    <style:style style:name="T228" style:family="text">
      <style:text-properties officeooo:rsid="01daa84c"/>
    </style:style>
    <style:style style:name="T229" style:family="text">
      <style:text-properties officeooo:rsid="01dbfb5b"/>
    </style:style>
    <style:style style:name="T230" style:family="text">
      <style:text-properties officeooo:rsid="01dd0a2f"/>
    </style:style>
    <style:style style:name="T231" style:family="text">
      <style:text-properties officeooo:rsid="01dd3864"/>
    </style:style>
    <style:style style:name="T232" style:family="text">
      <style:text-properties officeooo:rsid="01df1c05"/>
    </style:style>
    <style:style style:name="T233" style:family="text">
      <style:text-properties officeooo:rsid="01df9dd0"/>
    </style:style>
    <style:style style:name="T234" style:family="text">
      <style:text-properties officeooo:rsid="01e07961"/>
    </style:style>
    <style:style style:name="T235" style:family="text">
      <style:text-properties officeooo:rsid="01e1f45b"/>
    </style:style>
    <style:style style:name="T236" style:family="text">
      <style:text-properties officeooo:rsid="01e37e5a"/>
    </style:style>
    <style:style style:name="T237" style:family="text">
      <style:text-properties officeooo:rsid="01e55a6e"/>
    </style:style>
    <style:style style:name="T238" style:family="text">
      <style:text-properties officeooo:rsid="01e647d1"/>
    </style:style>
    <style:style style:name="T239" style:family="text">
      <style:text-properties officeooo:rsid="01e82480"/>
    </style:style>
    <style:style style:name="T240" style:family="text">
      <style:text-properties officeooo:rsid="01e877cd"/>
    </style:style>
    <style:style style:name="T241" style:family="text">
      <style:text-properties officeooo:rsid="01e902e1"/>
    </style:style>
    <style:style style:name="T242" style:family="text">
      <style:text-properties officeooo:rsid="01ec1261"/>
    </style:style>
    <style:style style:name="T243" style:family="text">
      <style:text-properties officeooo:rsid="01edbcad"/>
    </style:style>
    <style:style style:name="T244" style:family="text">
      <style:text-properties officeooo:rsid="01ef87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538">POTEVA ANDARE PEGGIO</text:p>
      <text:p text:style-name="P549"><text:span text:style-name="T223">1.I</text:span>NT. CAMERETTA <text:span text:style-name="T21">DI ILARIA- GIORNO. </text:span></text:p>
      <text:p text:style-name="P160"/>
      <text:p text:style-name="P160">Seduta <text:span text:style-name="T21">davanti al computer della sua cameretta c’é Ilaria, una ragazza di 23 anni che vive ancora con sua madre in un paesino che si chiama Solo.</text:span></text:p>
      <text:p text:style-name="P166">Ha gli occhi sgranati davanti allo schermo e <text:span text:style-name="T153">mentre legge i sintomi delle malattie cardiovascolari su un forum in internet, con le dita poggiate sul collo si controlla le pulsazioni. </text:span></text:p>
      <text:p text:style-name="P166">Una canzone alternative rock alquanto depressa suona in sottofondo dal suo pc.</text:p>
      <text:p text:style-name="P160"/>
      <text:p text:style-name="P161"/>
      <text:p text:style-name="P502">Madre <text:span text:style-name="T224">di Ilaria</text:span> (v.e)</text:p>
      <text:p text:style-name="P162">Ilariaaaaaaaa</text:p>
      <text:p text:style-name="P162"/>
      <text:p text:style-name="P516">La voce della madre é di suo parecchio irritante.</text:p>
      <text:p text:style-name="P164">Ilaria <text:span text:style-name="T22">alza gli occhi al cielo, poi abbassa di schianto il computer e scende le scale del pianerottolo per vedere cosa voglia.</text:span></text:p>
      <text:p text:style-name="P163"/>
      <text:p text:style-name="P163"><text:span text:style-name="T225">2.INT.</text:span>CUC<text:span text:style-name="T1">INA-GIORNO</text:span></text:p>
      <text:p text:style-name="P163"/>
      <text:p text:style-name="P167">Entrambi i genitori di Ilaria, separati da tempo la aspettano in piedi accanto al tavolo da pranzo.</text:p>
      <text:p text:style-name="P167">Ilaria alla vista del padre stringe i pugni e fa un passo indietro.</text:p>
      <text:p text:style-name="P168"/>
      <text:p text:style-name="P168">Ilaria</text:p>
      <text:p text:style-name="P165">(al padre)</text:p>
      <text:p text:style-name="P168">Perché sei qui?</text:p>
      <text:p text:style-name="P167">Ilaria fa un <text:span text:style-name="T22">altro</text:span> passo indietr<text:span text:style-name="T10">o ed inizia a sbattere forte gli occhi voltando la testa per non farsi vedere.</text:span></text:p>
      <text:p text:style-name="P167"/>
      <text:p text:style-name="P168">Madre</text:p>
      <text:p text:style-name="P168">Tesoro, lo sai che ti abbiamo adottato vero?</text:p>
      <text:p text:style-name="P168"/>
      <text:p text:style-name="P167">Ilaria guarda la madre stupita.</text:p>
      <text:p text:style-name="P168"/>
      <text:p text:style-name="P168">Ilaria </text:p>
      <text:p text:style-name="P168">Me lo hai detto quando avevo sei anni, mamma</text:p>
      <text:p text:style-name="P168"/>
      <text:p text:style-name="P167"/>
      <text:p text:style-name="P167">FLASHBACK- <text:span text:style-name="T103">17 ANNI PRIMA</text:span></text:p>
      <text:p text:style-name="P167"/>
      <text:p text:style-name="P167">PRIMO GIORNO DI SCUOLA DI ILARIA</text:p>
      <text:p text:style-name="P167"/>
      <text:p text:style-name="P169"><text:span text:style-name="T225">3.EST.</text:span> CANCELLO <text:span text:style-name="T103">SCUOLA ELEMENTARE</text:span>-<text:span text:style-name="T23">GIORNO</text:span></text:p>
      <text:p text:style-name="P169"/>
      <text:p text:style-name="P169">La madre di Ilaria sistema agitata il giacchetto della figlia <text:span text:style-name="T225">prima di lasciarla entrare a scuola.</text:span></text:p>
      <text:p text:style-name="P170"/>
      <text:p text:style-name="P170"><text:soft-page-break/>Madre</text:p>
      <text:p text:style-name="P170">Bene tesoro, adesso che sei grande e passerai più tempo fuori casa che con me posso dirtelo.</text:p>
      <text:p text:style-name="P170"/>
      <text:p text:style-name="P170">Ilaria </text:p>
      <text:p text:style-name="P170">Che cosa mamma?</text:p>
      <text:p text:style-name="P170"/>
      <text:p text:style-name="P170">Madre</text:p>
      <text:p text:style-name="P170">Beh, sei stata adottata.</text:p>
      <text:p text:style-name="P170"/>
      <text:p text:style-name="P170">Ilaria </text:p>
      <text:p text:style-name="P170">E che vuol dire?</text:p>
      <text:p text:style-name="P170"/>
      <text:p text:style-name="P171">Madre</text:p>
      <text:p text:style-name="P171">Che forse avrei preferito non farlo.</text:p>
      <text:p text:style-name="P171"/>
      <text:p text:style-name="P173">FINE FLASHBACK</text:p>
      <text:p text:style-name="P173"/>
      <text:p text:style-name="P171"/>
      <text:p text:style-name="P172"><text:span text:style-name="T225">4.INT.</text:span>CUCINA-<text:span text:style-name="T23">GIORNO</text:span></text:p>
      <text:p text:style-name="P172">Ilaria aspetta che la madre parli mentre fa finta che il padre non esista <text:span text:style-name="T225">e poggia una mano di fianco all’occhio destro per non vederlo.</text:span></text:p>
      <text:p text:style-name="P172"/>
      <text:p text:style-name="P171">Madre</text:p>
      <text:p text:style-name="P171">Se apri la porta forse lei dovrebbe essere già arrivata.</text:p>
      <text:p text:style-name="P171"/>
      <text:p text:style-name="P171">Ilaria</text:p>
      <text:p text:style-name="P171">Lei chi?</text:p>
      <text:p text:style-name="P172"/>
      <text:p text:style-name="P172">Ilaria va per aprire la porta principale e <text:span text:style-name="T154">un pugno</text:span> le bussa sul naso.</text:p>
      <text:p text:style-name="P172">E’ <text:span text:style-name="T154">di </text:span>una ragazza con i capelli scuri sulla trentina, <text:span text:style-name="T104">con la pelle bianchissima e vestita quasi interamente di pelle.</text:span></text:p>
      <text:p text:style-name="P171"/>
      <text:p text:style-name="P171">Ragazza</text:p>
      <text:p text:style-name="P171">Scusami, non avevo mai bussato il naso a nessuno prima: <text:span text:style-name="T225">é morbido.</text:span></text:p>
      <text:p text:style-name="P171">Sono Kristen e sono tua sorella.</text:p>
      <text:p text:style-name="P171"/>
      <text:p text:style-name="P175">Ilaria</text:p>
      <text:p text:style-name="P175">Mia sorella?</text:p>
      <text:p text:style-name="P176">Ilaria si volta verso i genitori <text:span text:style-name="T23">con la mascella penzolante e senza battere ciglio.</text:span></text:p>
      <text:p text:style-name="P176"/>
      <text:p text:style-name="P175">Madre</text:p>
      <text:p text:style-name="P175"><text:span text:style-name="T10">Sta cercando Mary Poppins in realtà,ecco</text:span> perché é qui…</text:p>
      <text:p text:style-name="P175"/>
      <text:p text:style-name="P175">Kristen</text:p>
      <text:p text:style-name="P174">Devo solo fare un viaggio di lavoro, e ho bisogno che qualcuno mi guardi la bambina...<text:span text:style-name="T204">Poi puoi rimanere per sempre</text:span></text:p>
      <text:p text:style-name="P174">Allora vieni?</text:p>
      <text:p text:style-name="P173"><text:soft-page-break/></text:p>
      <text:p text:style-name="P177">Ilaria si volta di nuovo verso la sorella.</text:p>
      <text:p text:style-name="P175">Ilaria</text:p>
      <text:p text:style-name="P173"><text:s/><text:span text:style-name="T204">Visto che mi porti</text:span> via da qui, <text:span text:style-name="T79">ok.</text:span></text:p>
      <text:p text:style-name="P175"/>
      <text:p text:style-name="P175">Kristen</text:p>
      <text:p text:style-name="P173">Andiamo allora..</text:p>
      <text:p text:style-name="P175"/>
      <text:p text:style-name="P175">Ilaria </text:p>
      <text:p text:style-name="P175">Ma devo fare i bagagli <text:span text:style-name="T90">prima</text:span>…</text:p>
      <text:p text:style-name="P175"/>
      <text:p text:style-name="P176">Il padre di Ilaria tira fuori da sotto il tavolo un borsone pieno di vestiti.</text:p>
      <text:p text:style-name="P176">Ilaria lo prende e fa per uscire, poi però si blocca <text:span text:style-name="T125">e arrabbiata si rivolge all’uomo.</text:span></text:p>
      <text:p text:style-name="P176"/>
      <text:p text:style-name="P175">Ilaria</text:p>
      <text:p text:style-name="P175">Sei venuto qui solo per fare il portaborse?</text:p>
      <text:p text:style-name="P175"/>
      <text:p text:style-name="P175">Padre</text:p>
      <text:p text:style-name="P175">In realtà per vedere cosa si prova ad essere abbandonati <text:span text:style-name="T79">una seconda volta.</text:span></text:p>
      <text:p text:style-name="P175"/>
      <text:p text:style-name="P176">Ilaria si mette una mano sulla bocca <text:span text:style-name="T125">per non esplodere.</text:span></text:p>
      <text:p text:style-name="P176"/>
      <text:p text:style-name="P175">Kristen</text:p>
      <text:p text:style-name="P175">Andiamo, andiamo…</text:p>
      <text:p text:style-name="P175"/>
      <text:p text:style-name="P178"><text:span text:style-name="T225">5.</text:span>INT. MACCHINA DI KRISTEN-<text:span text:style-name="T24">GIORNO</text:span></text:p>
      <text:p text:style-name="P178"/>
      <text:p text:style-name="P178">Kristen sorride, mentre lungo la strada Ilaria guarda fuori dal finestrino perplessa.</text:p>
      <text:p text:style-name="P179"/>
      <text:p text:style-name="P179">Ilaria</text:p>
      <text:p text:style-name="P179">Dove abiti?</text:p>
      <text:p text:style-name="P179"/>
      <text:p text:style-name="P179">Kristen</text:p>
      <text:p text:style-name="P180">Abbastanza vicino, <text:span text:style-name="T104">nei pressi di Famil: sono </text:span>solo tre ore di macchina <text:span text:style-name="T104">da qui</text:span></text:p>
      <text:p text:style-name="P179"/>
      <text:p text:style-name="P179">Ilaria</text:p>
      <text:p text:style-name="P179">Davvero?</text:p>
      <text:p text:style-name="P181"><text:span text:style-name="T125">Tre ore</text:span>?</text:p>
      <text:p text:style-name="P179"/>
      <text:p text:style-name="P179">Kristen</text:p>
      <text:p text:style-name="P182">Pensa che poteva andare peggio</text:p>
      <text:p text:style-name="P179">Avevo un compagno di scuola che doveva farsene due tutte le mattine <text:span text:style-name="T3">soltanto </text:span>per venire a scaldare la sedi<text:span text:style-name="T3">a</text:span>.</text:p>
      <text:p text:style-name="P179">Chi può biasimarlo per essere passato alla droga.</text:p>
      <text:p text:style-name="P178"/>
      <text:p text:style-name="P178"><text:soft-page-break/>Ilaria si struscia le mani una contro l’altra ed inizia a sbattere <text:span text:style-name="T104">forte</text:span> gli occhi.</text:p>
      <text:p text:style-name="P179"/>
      <text:p text:style-name="P179">Ilaria</text:p>
      <text:p text:style-name="P179">I, i nostri genitor<text:span text:style-name="T125">i..</text:span></text:p>
      <text:p text:style-name="P179"/>
      <text:p text:style-name="P179">Kristen</text:p>
      <text:p text:style-name="P179">Sono morti.</text:p>
      <text:p text:style-name="P179"/>
      <text:p text:style-name="P179">Ilaria </text:p>
      <text:p text:style-name="P179">Ok, ferma la macchina!</text:p>
      <text:p text:style-name="P178"/>
      <text:p text:style-name="P178"><text:span text:style-name="T226">6.</text:span>EST. <text:span text:style-name="T2">PARCHEGGIO </text:span>VECCHIA STAZIONE DI SERVIZIO-<text:span text:style-name="T24">GIORNO</text:span></text:p>
      <text:p text:style-name="P183">Ilaria si dirige verso una vecchia stazione di servizio, mentre continua a sbattere gli occhi più forte di prima e cammina a pugni stretti.</text:p>
      <text:p text:style-name="P178"/>
      <text:p text:style-name="P184">Kristen</text:p>
      <text:p text:style-name="P184">Devi fare pipì?</text:p>
      <text:p text:style-name="P184"/>
      <text:p text:style-name="P184">Ilaria</text:p>
      <text:p text:style-name="P184">Vado a suicidarmi.</text:p>
      <text:p text:style-name="P184"/>
      <text:p text:style-name="P183">Kristen esce dalla macchina e si guarda intorno.</text:p>
      <text:p text:style-name="P184"/>
      <text:p text:style-name="P184">Kristen</text:p>
      <text:p text:style-name="P184">C’é un hotel a cinque stelle qua vicino se preferisci…</text:p>
      <text:p text:style-name="P184"/>
      <text:p text:style-name="P183"/>
      <text:p text:style-name="P185"><text:span text:style-name="T226">7.</text:span>INT. MACCHINA DI KRISTEN-<text:span text:style-name="T226">GIORNO</text:span></text:p>
      <text:p text:style-name="P185">Kristen mangia della cioccolata e guarda Ilaria uscire dalla vecchia stazione di servizio con una sigaretta tra le mani.</text:p>
      <text:p text:style-name="P186"/>
      <text:p text:style-name="P186">Kristen</text:p>
      <text:p text:style-name="P186">Non sapevo fumassi.</text:p>
      <text:p text:style-name="P186"/>
      <text:p text:style-name="P186">Ilaria</text:p>
      <text:p text:style-name="P186">Non sapevo che i miei veri genitori fossero morti, anche se lo sospettavo.</text:p>
      <text:p text:style-name="P186"/>
      <text:p text:style-name="P186">Kristen</text:p>
      <text:p text:style-name="P186">Se ti può consolare non sapevo di essere incinta alle superiori, ma l’ho accettato e sono andata avanti.</text:p>
      <text:p text:style-name="P186"/>
      <text:p text:style-name="P186">Ilaria </text:p>
      <text:p text:style-name="P187">Ormai anch’io accetto tutto..</text:p>
      <text:p text:style-name="P187"/>
      <text:p text:style-name="P186">Kristen </text:p>
      <text:p text:style-name="P187"><text:s/><text:span text:style-name="T104">L</text:span>a piccola ha <text:span text:style-name="T102">quasi </text:span>dieci anni..Vedrai che ti piacerà</text:p>
      <text:p text:style-name="P186"/>
      <text:p text:style-name="P186">Ilaria </text:p>
      <text:p text:style-name="P188"><text:soft-page-break/>Dieci?</text:p>
      <text:p text:style-name="P189">E tu quanti anni hai?</text:p>
      <text:p text:style-name="P186"/>
      <text:p text:style-name="P186">Kristen</text:p>
      <text:p text:style-name="P186"><text:span text:style-name="T37">Sono nata nel </text:span>1988, ho 31 anni...Ah, allora <text:span text:style-name="T104">non erano le superiori quelle ma l’università.</text:span></text:p>
      <text:p text:style-name="P186"><text:span text:style-name="T134">Ehi,</text:span> perché non sali?</text:p>
      <text:p text:style-name="P186">Puoi finire di fumare dentro.</text:p>
      <text:p text:style-name="P186"/>
      <text:p text:style-name="P185">Ilaria butta a terra la sigaretta e lentamente sale in macchina.</text:p>
      <text:p text:style-name="P185"/>
      <text:p text:style-name="P185"/>
      <text:p text:style-name="P191"><text:span text:style-name="T226">8.</text:span>EST. <text:span text:style-name="T104">LUNGO LA </text:span>STRADA <text:span text:style-name="T204">PER FAMIL</text:span>-<text:span text:style-name="T104">GIORNO</text:span></text:p>
      <text:p text:style-name="P191">La strada è piena di curve ma quasi deserta.</text:p>
      <text:p text:style-name="P191">Ci sono mucche e capre lasciate a pascolare e qualche moto che sfreccia ogni tanto.</text:p>
      <text:p text:style-name="P191">Ilaria guarda fissa fuori dal finestrino mentre Kristen canta assieme alla radio qualche canzone d’amore malinconica.</text:p>
      <text:p text:style-name="P191"/>
      <text:p text:style-name="P191"><text:span text:style-name="T226">9.</text:span>EST. CASA DI KRISTEN-<text:span text:style-name="T104">GIORNO</text:span></text:p>
      <text:p text:style-name="P191">Kristen fa scendere Ilaria mentre lei parcheggia la macchina.</text:p>
      <text:p text:style-name="P191">Ilaria guarda in alto verso la piccola villa dipinta di rosso.</text:p>
      <text:p text:style-name="P193"/>
      <text:p text:style-name="P193">Ilaria<text:span text:style-name="T205">(sottovoce)</text:span> </text:p>
      <text:p text:style-name="P193">Beh, almeno non sembra <text:span text:style-name="T24">infestata.</text:span></text:p>
      <text:p text:style-name="P193"/>
      <text:p text:style-name="P191">Finito di parcheggiare Kristen le si avvicina.</text:p>
      <text:p text:style-name="P186"/>
      <text:p text:style-name="P193">Kristen</text:p>
      <text:p text:style-name="P193">Tranquilla <text:span text:style-name="T20">in casa non ci sono fantasmi…Ho solamente ucciso un gatto con la macchina un paio di anni fa.</text:span></text:p>
      <text:p text:style-name="P193"/>
      <text:p text:style-name="P193">Ilaria </text:p>
      <text:p text:style-name="P190"><text:span text:style-name="T105">Oh, p</text:span>overetto...</text:p>
      <text:p text:style-name="P193"/>
      <text:p text:style-name="P193">Kristen</text:p>
      <text:p text:style-name="P194">Già..Ma alla polizia hanno detto che sono cose che succedono.</text:p>
      <text:p text:style-name="P193"/>
      <text:p text:style-name="P193">Ilaria</text:p>
      <text:p text:style-name="P193">Ma..</text:p>
      <text:p text:style-name="P193"/>
      <text:p text:style-name="P193">Kristen</text:p>
      <text:p text:style-name="P193">Entriamo da<text:span text:style-name="T226">i..</text:span></text:p>
      <text:p text:style-name="P191"/>
      <text:p text:style-name="P191"><text:span text:style-name="T226">10.</text:span>INT. CASA DI KRISTEN-<text:span text:style-name="T26">GIORNO</text:span></text:p>
      <text:p text:style-name="P191"/>
      <text:p text:style-name="P195">L’appartamento é piccolo con una cucina che fa <text:span text:style-name="T226">anche</text:span> da salotto ed un divano enorme al centro della stanza.</text:p>
      <text:p text:style-name="P195">Poi ci sono le scale che portano al bagno e alle camere.</text:p>
      <text:p text:style-name="P192"/>
      <text:p text:style-name="P196">Kristen </text:p>
      <text:p text:style-name="P196"><text:soft-page-break/>Io dormirò sul divano per un po’, a te la mia camera di sopra.</text:p>
      <text:p text:style-name="P196"/>
      <text:p text:style-name="P196">Ilaria</text:p>
      <text:p text:style-name="P196">No, <text:span text:style-name="T126">posso stare io </text:span>sul divano <text:span text:style-name="T126">tranquilla.</text:span></text:p>
      <text:p text:style-name="P196"/>
      <text:p text:style-name="P196">Kristen</text:p>
      <text:p text:style-name="P196">La <text:span text:style-name="T206">piccola</text:span> <text:span text:style-name="T11">sta spesso da suo padre tanto...</text:span></text:p>
      <text:p text:style-name="P196"/>
      <text:p text:style-name="P196">Ilaria</text:p>
      <text:p text:style-name="P196">Quello dell’università?</text:p>
      <text:p text:style-name="P196"/>
      <text:p text:style-name="P196">Kristen</text:p>
      <text:p text:style-name="P196">No...Lui non so dove sia.</text:p>
      <text:p text:style-name="P196">Con Josh ci siamo sposati e si é talmente innamorato della bambina che ha deciso di adottarla.</text:p>
      <text:p text:style-name="P196">Aveva deciso di adottare anche me, ma poi...Ci siamo disadottat<text:span text:style-name="T105">i</text:span> a vicenda.</text:p>
      <text:p text:style-name="P198"><text:span text:style-name="T12">E’ un bravo ragazzo anche se parla</text:span> spesso di compute<text:span text:style-name="T206">r</text:span>.</text:p>
      <text:p text:style-name="P198"><text:span text:style-name="T12">Ma come biasimarlo, </text:span>ne costruisce in proprio e poi non riesce mai a venderne abbastanza.</text:p>
      <text:p text:style-name="P196"/>
      <text:p text:style-name="P196">Ilaria </text:p>
      <text:p text:style-name="P199">Ma se ha un padre, perché <text:span text:style-name="T155">hai scelto me per farle</text:span> da baby-sitter?</text:p>
      <text:p text:style-name="P196"/>
      <text:p text:style-name="P196">Kristen </text:p>
      <text:p text:style-name="P197">Perché voglio che le rimanga qualcosa di me quando sarò partita: <text:span text:style-name="T199">e questa da oggi in poi é anche casa tua.</text:span></text:p>
      <text:p text:style-name="P196"/>
      <text:p text:style-name="P196">Ilaria</text:p>
      <text:p text:style-name="P197"><text:span text:style-name="T199">Ti ringrazio</text:span>...Ma che lavoro fai?</text:p>
      <text:p text:style-name="P200"/>
      <text:p text:style-name="P196"/>
      <text:p text:style-name="P202">SUONO AL CAMPANELLO</text:p>
      <text:p text:style-name="P202"/>
      <text:p text:style-name="P201">Kristen </text:p>
      <text:p text:style-name="P204">Recensisco hotel..<text:span text:style-name="T105">Ma molto male direi.</text:span></text:p>
      <text:p text:style-name="P203">Kristen va ad aprire la porta.</text:p>
      <text:p text:style-name="P203">Sono la figlia <text:span text:style-name="T134">di nome Abby di quasi 10 anni </text:span>e l’ex marito, <text:span text:style-name="T105">Josh 30enne</text:span></text:p>
      <text:p text:style-name="P203"/>
      <text:p text:style-name="P202">Kristen</text:p>
      <text:p text:style-name="P202">Che ci fate entrambi qua?</text:p>
      <text:p text:style-name="P205">Non é presto per uscire da scuola?</text:p>
      <text:p text:style-name="P205"/>
      <text:p text:style-name="P203">La bambina corre urlando dentro casa e <text:span text:style-name="T12">si precipita ad abbracciare Ilaria.</text:span></text:p>
      <text:p text:style-name="P203"/>
      <text:p text:style-name="P208">Abby</text:p>
      <text:p text:style-name="P202">Tu sei la mia zia non finta?</text:p>
      <text:p text:style-name="P202"/>
      <text:p text:style-name="P202">Ilaria </text:p>
      <text:p text:style-name="P202"><text:soft-page-break/>Sì, io non sono finta…Anche se a volte preferirei.</text:p>
      <text:p text:style-name="P202"/>
      <text:p text:style-name="P202">Kristen</text:p>
      <text:p text:style-name="P202">Lascia stare zia Ilaria, é ancora intontita dal viaggio.</text:p>
      <text:p text:style-name="P202">A proposito perché sei a casa a quest’ora <text:span text:style-name="T126">piccola</text:span>?</text:p>
      <text:p text:style-name="P202"/>
      <text:p text:style-name="P202">Josh</text:p>
      <text:p text:style-name="P202">Se mi fai entrare ti spiego.</text:p>
      <text:p text:style-name="P203"/>
      <text:p text:style-name="P203"><text:span text:style-name="T227">11.</text:span>INT. CASA DI KRISTEN-<text:span text:style-name="T26">GIORNO</text:span></text:p>
      <text:p text:style-name="P202"/>
      <text:p text:style-name="P202">Josh</text:p>
      <text:p text:style-name="P202">Allora vedrò di stare calmo.</text:p>
      <text:p text:style-name="P202"/>
      <text:p text:style-name="P209">Josh<text:span text:style-name="T105">(a voce alta)</text:span></text:p>
      <text:p text:style-name="P209">Da quando nostra figlia ha scritto sul suo tema che da grande v<text:span text:style-name="T4">uole</text:span> fare la sirena non fa altro che urlare.</text:p>
      <text:p text:style-name="P209"/>
      <text:p text:style-name="P210">Kristen si volta verso la bambina.</text:p>
      <text:p text:style-name="P209"/>
      <text:p text:style-name="P209">Kristen</text:p>
      <text:p text:style-name="P209">Oh <text:span text:style-name="T25">Abby, </text:span>amore mio...Tu intendevi quella sirena.</text:p>
      <text:p text:style-name="P209">Mi era preso un colpo, pensavo <text:span text:style-name="T25">volessi dire </text:span>Ariel.</text:p>
      <text:p text:style-name="P209"/>
      <text:p text:style-name="P209">Josh</text:p>
      <text:p text:style-name="P209">Kristen..</text:p>
      <text:p text:style-name="P209"/>
      <text:p text:style-name="P209">Kristen</text:p>
      <text:p text:style-name="P209">Sai non sarei pronta a lasciar<text:span text:style-name="T25">ti</text:span> andare nell’oceano,</text:p>
      <text:p text:style-name="P209"><text:span text:style-name="T38">ma</text:span> ti ci vedo sul tettuccio di un’ auto quando sarai grande amore.</text:p>
      <text:p text:style-name="P209"/>
      <text:p text:style-name="P209">Josh</text:p>
      <text:p text:style-name="P209">Kristen, questo é il terzo giorno di fila che la mandano a casa.</text:p>
      <text:p text:style-name="P209">Non te l’ho detto per non farti agitare, ma insomma bisogna fare qualcosa.</text:p>
      <text:p text:style-name="P209"/>
      <text:p text:style-name="P205">Kristen</text:p>
      <text:p text:style-name="P205">Vediamo...Tesoro, ti piacerebbe fare la modella quando sarai grande?</text:p>
      <text:p text:style-name="P205"/>
      <text:p text:style-name="P211">Abby</text:p>
      <text:p text:style-name="P205">Ma tu dici sempre che fa male non mangiare.</text:p>
      <text:p text:style-name="P205"/>
      <text:p text:style-name="P205">Kristen</text:p>
      <text:p text:style-name="P205">Basta che non ci mischi la cocaina tesoro, poi va tutto bene.</text:p>
      <text:p text:style-name="P205"/>
      <text:p text:style-name="P205">Josh</text:p>
      <text:p text:style-name="P205">Kristen!</text:p>
      <text:p text:style-name="P205">La modella…</text:p>
      <text:p text:style-name="P205"/>
      <text:p text:style-name="P207">La bambina si stacca dalle braccia della zia e va via sfilando.</text:p>
      <text:p text:style-name="P205"><text:soft-page-break/></text:p>
      <text:p text:style-name="P205">Kristen</text:p>
      <text:p text:style-name="P205">Domani la convincerò a diventare un’astronauta.</text:p>
      <text:p text:style-name="P205">E’ così fuori moda tra i ragazzi al giorno d’oggi…</text:p>
      <text:p text:style-name="P205">Comunque <text:span text:style-name="T126">Josh, </text:span>lei é mia sorella.</text:p>
      <text:p text:style-name="P205"/>
      <text:p text:style-name="P205">Josh </text:p>
      <text:p text:style-name="P206">Molto piacere, <text:span text:style-name="T105">non vi somigliate vedo.</text:span></text:p>
      <text:p text:style-name="P206"/>
      <text:p text:style-name="P503">Kristen lancia un’occhiata di lato a Ilaria.</text:p>
      <text:p text:style-name="P503"/>
      <text:p text:style-name="P504">Josh</text:p>
      <text:p text:style-name="P206">Hai per caso bisogno di un computer?</text:p>
      <text:p text:style-name="P205"/>
      <text:p text:style-name="P212">Ilaria</text:p>
      <text:p text:style-name="P212">Cavolo, il mio é rimasto a casa..</text:p>
      <text:p text:style-name="P214"/>
      <text:p text:style-name="P215">Kristen </text:p>
      <text:p text:style-name="P212">Oggi è il tuo giorno fortunato Josh.</text:p>
      <text:p text:style-name="P215"/>
      <text:p text:style-name="P216"><text:span text:style-name="T227">12.</text:span>INT.CAMERA DI KRISTE<text:span text:style-name="T207">N</text:span>-<text:span text:style-name="T26">GIORNO</text:span></text:p>
      <text:p text:style-name="P216">Ilaria lascia la borsa con i vestiti accanto al letto e ci si butta sopra.</text:p>
      <text:p text:style-name="P213">Tira fuori dalla tasca il telefono e continua le ricerche sulle malattie cardiovascolari che stava facendo <text:span text:style-name="T105">in mattinata.</text:span></text:p>
      <text:p text:style-name="P213">Kristen entra nella stanza e Ilaria chiude <text:span text:style-name="T207">velocemente la pagina di ricerca.</text:span></text:p>
      <text:p text:style-name="P215"/>
      <text:p text:style-name="P215">Kristen</text:p>
      <text:p text:style-name="P215">Ehi…</text:p>
      <text:p text:style-name="P216">Ilaria si tira su dal letto.</text:p>
      <text:p text:style-name="P215">Ilaria</text:p>
      <text:p text:style-name="P215">Ehi...</text:p>
      <text:p text:style-name="P215"/>
      <text:p text:style-name="P217">Kristen</text:p>
      <text:p text:style-name="P217">Forse dovremmo parlare.</text:p>
      <text:p text:style-name="P217"/>
      <text:p text:style-name="P217">Ilaria </text:p>
      <text:p text:style-name="P217">Almeno dei nostri genitori.</text:p>
      <text:p text:style-name="P217"/>
      <text:p text:style-name="P217">Kristen</text:p>
      <text:p text:style-name="P217">Assolutamente…<text:span text:style-name="T207">Che leggevi di bello?</text:span></text:p>
      <text:p text:style-name="P212"/>
      <text:p text:style-name="P212">Ilaria</text:p>
      <text:p text:style-name="P212">Niente…</text:p>
      <text:p text:style-name="P503">Kristen e Ilaria escono insieme dalla stanza.</text:p>
      <text:p text:style-name="P217"/>
      <text:p text:style-name="P218"><text:span text:style-name="T227">13.</text:span>INT.CUCINA-<text:span text:style-name="T26">GIORNO</text:span></text:p>
      <text:p text:style-name="P218">Kristen e Ilaria sono sedute <text:span text:style-name="T207">intorno al tavolo di cucina</text:span>, la prima davanti una tazza di caffè e la seconda davanti ad un bicchiere d’acqua.</text:p>
      <text:p text:style-name="P219"><text:soft-page-break/>Kristen canticchia Father and Son di Cat Stevens.</text:p>
      <text:p text:style-name="P220"/>
      <text:p text:style-name="P221">Ilaria</text:p>
      <text:p text:style-name="P221">Perché mi hanno dato via <text:span text:style-name="T13">e non sono cresciuta insieme a voi?</text:span></text:p>
      <text:p text:style-name="P221"/>
      <text:p text:style-name="P221">Kristen </text:p>
      <text:p text:style-name="P221">Perché mamma ha scoperto di essere incinta di te dopo che nostro padre era morto.</text:p>
      <text:p text:style-name="P221"><text:span text:style-name="T6">Papà ha</text:span> preso la macchina un giorno ed ha incominciato a girare la chiave forte e forte..</text:p>
      <text:p text:style-name="P221"/>
      <text:p text:style-name="P221">Ilaria</text:p>
      <text:p text:style-name="P221">Si é, si é suicidato?</text:p>
      <text:p text:style-name="P221"/>
      <text:p text:style-name="P221">Kristen</text:p>
      <text:p text:style-name="P221">No, andava troppo veloce e si é schiantato alla prima curva qua vicino...Il pedale, ha premuto troppo forte il pedale.</text:p>
      <text:p text:style-name="P221"/>
      <text:p text:style-name="P221">Ilaria</text:p>
      <text:p text:style-name="P221">Ah…</text:p>
      <text:p text:style-name="P221"/>
      <text:p text:style-name="P221">Kristen</text:p>
      <text:p text:style-name="P221">Nostra madre voleva a mala pena crescere me, figuriamoci un altro essere umano.</text:p>
      <text:p text:style-name="P221">Così ti diede a quegli stronzi che ti hanno cresciuto.</text:p>
      <text:p text:style-name="P221">“Sono delle brave persone” diceva sempre.</text:p>
      <text:p text:style-name="P221">E poi mi minacciava: “quella non é tua sorella e guai <text:span text:style-name="T207">se ti avvicini a lei..”</text:span></text:p>
      <text:p text:style-name="P221"/>
      <text:p text:style-name="P222">Ilaria </text:p>
      <text:p text:style-name="P222">Di due madri non ne ho fatta una.</text:p>
      <text:p text:style-name="P222"/>
      <text:p text:style-name="P222">Kristen</text:p>
      <text:p text:style-name="P222">E perché di due padri?</text:p>
      <text:p text:style-name="P222">Uno ti ha abbandonato e l’altro é morto come un coglione…</text:p>
      <text:p text:style-name="P222">L’unica curva di quella cazzo di strada <text:span text:style-name="T38">presa in pieno.</text:span></text:p>
      <text:p text:style-name="P222">Io dico ma perché dobbiamo dipingere tutto come una tragedia, quando, quando le persone non san<text:span text:style-name="T6">n</text:span>o prendersi cura di se stesse.</text:p>
      <text:p text:style-name="P222">Ho bisogno di bere.</text:p>
      <text:p text:style-name="P222"/>
      <text:p text:style-name="P224">Kristen si alza <text:span text:style-name="T126">dalla sedia</text:span> e si versa un po’ di whiskey nel bicchiere.</text:p>
      <text:p text:style-name="P222"/>
      <text:p text:style-name="P222">Ilaria </text:p>
      <text:p text:style-name="P222">Che schifo di genitori che abbiamo avuto.</text:p>
      <text:p text:style-name="P222"/>
      <text:p text:style-name="P222">Kristen</text:p>
      <text:p text:style-name="P222">E pensa che poteva andare peggio...Un mio amico, Fred, che la sua anima risplenda <text:span text:style-name="T6">in cielo</text:span></text:p>
      <text:p text:style-name="P222"/>
      <text:p text:style-name="P222">Ilaria</text:p>
      <text:p text:style-name="P222"><text:soft-page-break/>E’ morto?</text:p>
      <text:p text:style-name="P222"/>
      <text:p text:style-name="P222">Kristen</text:p>
      <text:p text:style-name="P222">No, solo che non l’ho più sentito...Insomma, suo padre e sua madre avevano uno di quei matrimoni da sogno, ed andavo spesso da loro: due persone splendide puoi crederci.</text:p>
      <text:p text:style-name="P223">Solo che un giorno dopo scuola, io e Fred <text:span text:style-name="T5">stavamo facendo i compiti credendo di essere soli.</text:span></text:p>
      <text:p text:style-name="P225"><text:s/>Poi sua madre entrò improvvisamente dalla porta <text:span text:style-name="T208">principale ma </text:span>non era sola: stava pomiciando con un altro uomo.</text:p>
      <text:p text:style-name="P222"/>
      <text:p text:style-name="P226">Ilaria </text:p>
      <text:p text:style-name="P226">Cazzo…</text:p>
      <text:p text:style-name="P226"/>
      <text:p text:style-name="P226">Kristen </text:p>
      <text:p text:style-name="P226">E aspetta perché non é fin<text:span text:style-name="T227">i</text:span>ta.</text:p>
      <text:p text:style-name="P226"/>
      <text:p text:style-name="P227">Kristen si versa un altro bicchiere di Whiskey ed incomincia a ridacchiare.</text:p>
      <text:p text:style-name="P226"/>
      <text:p text:style-name="P226">Kristen</text:p>
      <text:p text:style-name="P226">Al piano di sopra uscì <text:span text:style-name="T208">dalla camera </text:span>suo padre, con i pantaloni abbassati e una donna <text:span text:style-name="T26">alle sue spalle</text:span> <text:span text:style-name="T6">che gli baciava il collo.</text:span></text:p>
      <text:p text:style-name="P226"/>
      <text:p text:style-name="P226">Ilaria </text:p>
      <text:p text:style-name="P201">Non posso crederci..</text:p>
      <text:p text:style-name="P226"/>
      <text:p text:style-name="P226">Kristen</text:p>
      <text:p text:style-name="P226">Il povero Fred rimase a bocca aperta in mezzo ai suoi genitori, mentre io, io…</text:p>
      <text:p text:style-name="P227"/>
      <text:p text:style-name="P227">Kristen scoppia in una grossa risata.</text:p>
      <text:p text:style-name="P227"/>
      <text:p text:style-name="P226">Ilaria </text:p>
      <text:p text:style-name="P226">Perché ridi?</text:p>
      <text:p text:style-name="P226"/>
      <text:p text:style-name="P226">Kristen</text:p>
      <text:p text:style-name="P226">Perché suo padre aveva le mutande con i pesciolini rossi.</text:p>
      <text:p text:style-name="P226">Ma come fa un uomo di quell’età a tradire sua moglie con quelle mutande?</text:p>
      <text:p text:style-name="P226">Me lo ricordo come se fosse ieri…</text:p>
      <text:p text:style-name="P227"/>
      <text:p text:style-name="P227">Kristen si butta a terra <text:span text:style-name="T208">ed inizia a piangere per le risate.</text:span></text:p>
      <text:p text:style-name="P226"/>
      <text:p text:style-name="P228">Kristen</text:p>
      <text:p text:style-name="P228">Sono scoppiata a ridere.</text:p>
      <text:p text:style-name="P226">Ahahahaha.</text:p>
      <text:p text:style-name="P226"/>
      <text:p text:style-name="P227">Ilaria guarda <text:span text:style-name="T106">la sorella </text:span>quasi spaventata, <text:span text:style-name="T26">ma dopo poco anche lei incomincia a sorridere.</text:span></text:p>
      <text:p text:style-name="P222"/>
      <text:p text:style-name="P228"><text:soft-page-break/>Kristen</text:p>
      <text:p text:style-name="P228">Credo che sia questo il motivo per il quale Fred non si é fatto più sentire,già..</text:p>
      <text:p text:style-name="P229"/>
      <text:p text:style-name="P230"><text:span text:style-name="T227">14.</text:span>INT. CAMERETTA DI ILARIA-<text:span text:style-name="T26">SERA</text:span></text:p>
      <text:p text:style-name="P231">Ilaria <text:span text:style-name="T126">é</text:span> sdraiata sul letto, <text:span text:style-name="T108">col telefono sul petto dopo essersi stancata di <text:s/>leggere i sintomi delle malattie cardiovascolari su internet, e guarda fissa il soffitto</text:span> mentre <text:span text:style-name="T108">ascolta Kristen che gioca con la figlia.</text:span></text:p>
      <text:p text:style-name="P232">Poi, proprio la piccola apre la porta <text:span text:style-name="T208">della stanza.</text:span></text:p>
      <text:p text:style-name="P233"/>
      <text:p text:style-name="P234">Abby</text:p>
      <text:p text:style-name="P233">Zia vera, che fai?</text:p>
      <text:p text:style-name="P233"/>
      <text:p text:style-name="P233">Ilaria </text:p>
      <text:p text:style-name="P233">Niente tesoro, guard<text:span text:style-name="T208">o</text:span> il soffitto.</text:p>
      <text:p text:style-name="P233"/>
      <text:p text:style-name="P233">Kristen</text:p>
      <text:p text:style-name="P233">Tesoro, lascia stare la zia</text:p>
      <text:p text:style-name="P233">E’ ancora intontita dal viaggio…</text:p>
      <text:p text:style-name="P233"/>
      <text:p text:style-name="P233">Ilaria </text:p>
      <text:p text:style-name="P233">No, ormai non più</text:p>
      <text:p text:style-name="P233"/>
      <text:p text:style-name="P233">Kristen</text:p>
      <text:p text:style-name="P233">Ah, davvero?</text:p>
      <text:p text:style-name="P233">Allora possiamo portarti a mangiare in un piccolo bar qui accanto che ne dici?</text:p>
      <text:p text:style-name="P235">Ci cantano i miei due migliori amici.</text:p>
      <text:p text:style-name="P233">Ti va?</text:p>
      <text:p text:style-name="P233"/>
      <text:p text:style-name="P233">Ilaria </text:p>
      <text:p text:style-name="P233">Va bene…</text:p>
      <text:p text:style-name="P233"/>
      <text:p text:style-name="P233">Kristen</text:p>
      <text:p text:style-name="P233">Perfetto!</text:p>
      <text:p text:style-name="P233">Non vedo l’ora di far conoscere al mondo mia sorella.</text:p>
      <text:p text:style-name="P232"/>
      <text:p text:style-name="P232">Kristen va via saltando.</text:p>
      <text:p text:style-name="P233"/>
      <text:p text:style-name="P234">Abby</text:p>
      <text:p text:style-name="P233">No, mamma si fa così.</text:p>
      <text:p text:style-name="P233"/>
      <text:p text:style-name="P232">La bambina incomincia a sfilare.</text:p>
      <text:p text:style-name="P233"/>
      <text:p text:style-name="P233">Kristen</text:p>
      <text:p text:style-name="P233">Giusto, siamo modelle tesoro.</text:p>
      <text:p text:style-name="P232">Anche Kristen inizia a sfilare ed entrambe vanno via insieme sculettando.</text:p>
      <text:p text:style-name="P232"/>
      <text:p text:style-name="P232"><text:span text:style-name="T227">15.</text:span>EST.<text:span text:style-name="T27">OLIVER SWING-SERA</text:span></text:p>
      <text:p text:style-name="P232"><text:soft-page-break/>Il locale si chiama “Oliver Swing”, la scritta é piccola ma molto luminosa.</text:p>
      <text:p text:style-name="P232">Fuori c<text:span text:style-name="T208">i sono parcheggiate solo poche macchine</text:span> <text:span text:style-name="T7">e l’autostrada é illuminata da qualche veicolo ogni tanto.</text:span></text:p>
      <text:p text:style-name="P233"/>
      <text:p text:style-name="P236">Ilaria</text:p>
      <text:p text:style-name="P236">Non c’é anima viva...</text:p>
      <text:p text:style-name="P236"/>
      <text:p text:style-name="P236">Kristen</text:p>
      <text:p text:style-name="P236">Le uniche anime sono qua dentro.</text:p>
      <text:p text:style-name="P236"/>
      <text:p text:style-name="P237"><text:span text:style-name="T227">16.</text:span>INT. OLIVER SWING-<text:span text:style-name="T27">SERA</text:span></text:p>
      <text:p text:style-name="P237">Il locale é molto piccolo <text:span text:style-name="T107">e composto da pochi tavolini tondi e pieni di gente.</text:span></text:p>
      <text:p text:style-name="P238">Dietro il bancone c’é Steven, un uomo anziano dal viso spigoloso, che sta parlando con Mick e Irene i due amici di Kristen.</text:p>
      <text:p text:style-name="P236"/>
      <text:p text:style-name="P236">Kristen</text:p>
      <text:p text:style-name="P236">Ragazzi!</text:p>
      <text:p text:style-name="P236"/>
      <text:p text:style-name="P240">Mick</text:p>
      <text:p text:style-name="P236">Ehi <text:span text:style-name="T8">bellezza di un altro pianeta come stai?</text:span></text:p>
      <text:p text:style-name="P236"/>
      <text:p text:style-name="P241">Kristen</text:p>
      <text:p text:style-name="P241">Grazie caro sto bene.</text:p>
      <text:p text:style-name="P241"/>
      <text:p text:style-name="P239">Mick</text:p>
      <text:p text:style-name="P241"><text:span text:style-name="T107">Io d</text:span>icevo alla piccoletta qui.</text:p>
      <text:p text:style-name="P241">Come stai?</text:p>
      <text:p text:style-name="P241"/>
      <text:p text:style-name="P244">Abby</text:p>
      <text:p text:style-name="P241">Bene <text:span text:style-name="T126">zio Mick</text:span>, da grande farò la modella.</text:p>
      <text:p text:style-name="P241"/>
      <text:p text:style-name="P242"><text:span text:style-name="T39">Mick</text:span> guarda st<text:span text:style-name="T107">orto</text:span> Kristen.</text:p>
      <text:p text:style-name="P241"/>
      <text:p text:style-name="P240">Mick</text:p>
      <text:p text:style-name="P241">La modella?</text:p>
      <text:p text:style-name="P241">E non hai ancora iniziato tesoro? </text:p>
      <text:p text:style-name="P241">A tredici anni la pelle inizia a cadere non lo so sai?</text:p>
      <text:p text:style-name="P241"/>
      <text:p text:style-name="P240">Abby</text:p>
      <text:p text:style-name="P241">Ne ho <text:span text:style-name="T107">quasi dieci.</text:span></text:p>
      <text:p text:style-name="P241"/>
      <text:p text:style-name="P240">Mick</text:p>
      <text:p text:style-name="P241">Sei ancora in tempo allora.</text:p>
      <text:p text:style-name="P241"/>
      <text:p text:style-name="P242">Il ragazzo <text:span text:style-name="T27">punta</text:span> Ilaria <text:span text:style-name="T27">quasi divertito.</text:span></text:p>
      <text:p text:style-name="P242"/>
      <text:p text:style-name="P241">Kristen</text:p>
      <text:p text:style-name="P241">Lei é mia sorella</text:p>
      <text:p text:style-name="P241"/>
      <text:p text:style-name="P240"><text:soft-page-break/>Mick</text:p>
      <text:p text:style-name="P241">Oh, la famosa sorella che <text:span text:style-name="T107">volevi incontrare.</text:span></text:p>
      <text:p text:style-name="P241">Piacere, io sono Mick..</text:p>
      <text:p text:style-name="P241"/>
      <text:p text:style-name="P243"><text:span text:style-name="T39">Irene, che fino a quel momento si era fatta gli affari suoi</text:span> si <text:span text:style-name="T107">toglie dal bancone </text:span>e da un bacio a Kristen.</text:p>
      <text:p text:style-name="P243"><text:span text:style-name="T39">P</text:span>oi scruta Ilaria dalla testa ai piedi.</text:p>
      <text:p text:style-name="P242"/>
      <text:p text:style-name="P240">Irene</text:p>
      <text:p text:style-name="P241">Ti pia<text:span text:style-name="T14">ce la musica depressa?</text:span></text:p>
      <text:p text:style-name="P241"/>
      <text:p text:style-name="P241">Ilaria </text:p>
      <text:p text:style-name="P245">Anche...Perché?</text:p>
      <text:p text:style-name="P245"/>
      <text:p text:style-name="P245">Ragazza</text:p>
      <text:p text:style-name="P245">Mazzy Star?</text:p>
      <text:p text:style-name="P245"/>
      <text:p text:style-name="P245">Ilaria </text:p>
      <text:p text:style-name="P245"><text:span text:style-name="T27">A volte</text:span>…</text:p>
      <text:p text:style-name="P245"/>
      <text:p text:style-name="P240">Irene</text:p>
      <text:p text:style-name="P241">Wahoo, non perdo un colpo!</text:p>
      <text:p text:style-name="P241">Molto piacere mi chiamo Irene</text:p>
      <text:p text:style-name="P241"/>
      <text:p text:style-name="P241">Kristen</text:p>
      <text:p text:style-name="P241">Irene é famosa per riconoscere i gusti musicali <text:span text:style-name="T39">di tutti </text:span>al primo colpo.</text:p>
      <text:p text:style-name="P241">Non mi chiedere come faccia perché non lo sa neanche lei.</text:p>
      <text:p text:style-name="P241"/>
      <text:p text:style-name="P241">Irene</text:p>
      <text:p text:style-name="P241">C’é uno spirito che si é reincarnato in me.</text:p>
      <text:p text:style-name="P241">Lo spirito dei musicisti che sono morti giovani.</text:p>
      <text:p text:style-name="P241">Mick andiamo a prepararci prima che un altro musicista <text:span text:style-name="T227">muoia giovane.</text:span></text:p>
      <text:p text:style-name="P241"/>
      <text:p text:style-name="P241">Mick</text:p>
      <text:p text:style-name="P241">Andiamo!</text:p>
      <text:p text:style-name="P241">Godetevi lo spettacolo ragazze.</text:p>
      <text:p text:style-name="P241"/>
      <text:p text:style-name="P242"><text:span text:style-name="T227">17.</text:span>INT. BANCONE <text:span text:style-name="T108">OLIVER SWING</text:span>-<text:span text:style-name="T27">SERA</text:span></text:p>
      <text:p text:style-name="P247">Kristen presenta <text:span text:style-name="T27">ad</text:span> <text:span text:style-name="T9">Ilaria Steven</text:span>, <text:span text:style-name="T108">che é anche il proprietario del locale.</text:span></text:p>
      <text:p text:style-name="P248"/>
      <text:p text:style-name="P248">Kristen</text:p>
      <text:p text:style-name="P248">Ehi Steven, dov’<text:span text:style-name="T9">è</text:span> Rami?</text:p>
      <text:p text:style-name="P248"/>
      <text:p text:style-name="P248">Steven </text:p>
      <text:p text:style-name="P248">Se n’é andato..l’ennesimo lava piatti e bicchieri che se ne va.</text:p>
      <text:p text:style-name="P248">E queste mani si stanno spaccando sempre di più.</text:p>
      <text:p text:style-name="P248"/>
      <text:p text:style-name="P248">Ilaria</text:p>
      <text:p text:style-name="P248"><text:soft-page-break/>Posso venire a darle una mano se <text:span text:style-name="T108">lei vuole.</text:span></text:p>
      <text:p text:style-name="P248"/>
      <text:p text:style-name="P248">Kristen</text:p>
      <text:p text:style-name="P245">Sarebbe fantastico, che ne dici Steven?</text:p>
      <text:p text:style-name="P248"/>
      <text:p text:style-name="P248">Steven</text:p>
      <text:p text:style-name="P248">La paga non é molta ma se <text:span text:style-name="T108">vuoi lavorare</text:span>, da domani sera si comincia.</text:p>
      <text:p text:style-name="P248"/>
      <text:p text:style-name="P248">Ilaria </text:p>
      <text:p text:style-name="P248">La ringrazio Steven.</text:p>
      <text:p text:style-name="P248"/>
      <text:p text:style-name="P248">Steven</text:p>
      <text:p text:style-name="P248">Io ringrazio te.</text:p>
      <text:p text:style-name="P248"/>
      <text:p text:style-name="P247"><text:span text:style-name="T227">18.</text:span>INT. PALCO <text:span text:style-name="T126">OLIVER SWING</text:span>-<text:span text:style-name="T27">SERA</text:span></text:p>
      <text:p text:style-name="P247"><text:span text:style-name="T27">Mike e Irene</text:span> sono vestiti lei alla Bob Dylan e lui come Cher.</text:p>
      <text:p text:style-name="P247">Lei indossa <text:span text:style-name="T27">anche </text:span>la chitarra e l’armonica, <text:span text:style-name="T27">mentre lui stringe tra le mani il microfono.</text:span></text:p>
      <text:p text:style-name="P247"/>
      <text:p text:style-name="P248">Mick </text:p>
      <text:p text:style-name="P248">Salve a tutti!</text:p>
      <text:p text:style-name="P249">Per chi non ci conosce io sono Cher e lei é Bob.</text:p>
      <text:p text:style-name="P249">E cantiamo canzoni, si ma non semplici canzoni.</text:p>
      <text:p text:style-name="P249">Essendo noi due nerd, cantiamo canzoni su personaggi inventati che hanno generato discussioni tra il pubblico.</text:p>
      <text:p text:style-name="P249">E stasera parliamo di lei, della Bella con accanto il vampiro.</text:p>
      <text:p text:style-name="P249">Noi siamo i “Non fidarti di due Nerd in un locale”, e questa si chiama:</text:p>
      <text:p text:style-name="P249">“Perché ho preferito il vampiro.”</text:p>
      <text:p text:style-name="P241"/>
      <text:p text:style-name="P246">Canzone di sottofondo.</text:p>
      <text:p text:style-name="P246">“<text:span text:style-name="T228">Sono bianca come un cero, ma il vampiro il realtà é lui, </text:span></text:p>
      <text:p text:style-name="P512">lui brilla al sole almeno d’estate si risparmia sulla crema solare..”</text:p>
      <text:p text:style-name="P246"/>
      <text:p text:style-name="P241"/>
      <text:p text:style-name="P246"><text:span text:style-name="T227">19.INT</text:span>. MATTINA CAMERETTA DI ILARIA-<text:span text:style-name="T109">GIORNO</text:span></text:p>
      <text:p text:style-name="P246">Ilaria si sveglia e si guarda intorno come se <text:span text:style-name="T109">non ricordasse dove fosse, fino a che Kristen non bussa alla porta.</text:span></text:p>
      <text:p text:style-name="P246"/>
      <text:p text:style-name="P245">Kristen</text:p>
      <text:p text:style-name="P245">Buongiorno e scusa se ti ho svegliato.</text:p>
      <text:p text:style-name="P245"/>
      <text:p text:style-name="P245">Ilaria</text:p>
      <text:p text:style-name="P245">Tranquilla, ho appena aperto gli occhi.</text:p>
      <text:p text:style-name="P245"/>
      <text:p text:style-name="P245">Kristen</text:p>
      <text:p text:style-name="P245">Modesta..Senti oggi é domenica e <text:span text:style-name="T109">noi</text:span> in genere la domenica facciamo un salto al cimitero...Oh meglio <text:span text:style-name="T27">lo facevo fino a tre anni fa.</text:span></text:p>
      <text:p text:style-name="P245"><text:soft-page-break/>Ma se non te la senti…</text:p>
      <text:p text:style-name="P245"/>
      <text:p text:style-name="P245">Ilaria </text:p>
      <text:p text:style-name="P245">Va bene, possiamo, possiamo andare.</text:p>
      <text:p text:style-name="P245"/>
      <text:p text:style-name="P245">Kristen</text:p>
      <text:p text:style-name="P245">Ok, allora vieni a fare colazione e poi preparati con calma.</text:p>
      <text:p text:style-name="P245"/>
      <text:p text:style-name="P245">Ilaria </text:p>
      <text:p text:style-name="P245">Va bene, grazie.</text:p>
      <text:p text:style-name="P245"/>
      <text:p text:style-name="P246"><text:span text:style-name="T228">20.</text:span>INT. CUCINA-<text:span text:style-name="T27">GIORNO</text:span></text:p>
      <text:p text:style-name="P246">Ilaria fa colazione mentre Kristen e sua figlia ballano sulle note di musica anni ‘80.</text:p>
      <text:p text:style-name="P246">Sembra essere rilassata fino a che non ha una fitta alla testa e allora incomincia ad agitarsi.</text:p>
      <text:p text:style-name="P246"/>
      <text:p text:style-name="P246"><text:span text:style-name="T228">21.</text:span>INT. BAGNO-<text:span text:style-name="T27">GIORNO</text:span></text:p>
      <text:p text:style-name="P246">Ilaria si guarda allo specchio e preoccupata inizia a sbattere violentemente gli occhi.</text:p>
      <text:p text:style-name="P246"/>
      <text:p text:style-name="P246"><text:span text:style-name="T228">22.</text:span>INT. CAMERETTA -<text:span text:style-name="T27">GIORNO</text:span></text:p>
      <text:p text:style-name="P246">Ilaria é vestita ma non scende subito, apre il telefono e cerca su internet i sintomi del tumore al cervello.</text:p>
      <text:p text:style-name="P246">Kristen la spia da dietro la porta prima di chiamarla.</text:p>
      <text:p text:style-name="P246"/>
      <text:p text:style-name="P246"/>
      <text:p text:style-name="P246"><text:span text:style-name="T228">23.</text:span>EST. CIMITERO-<text:span text:style-name="T27">GIORNO</text:span></text:p>
      <text:p text:style-name="P250">In mezzo a tante tombe bianche quell<text:span text:style-name="T109">e</text:span> dei genitori di Kristen e Ilaria sono le uniche due grigie.</text:p>
      <text:p text:style-name="P250">Le tre ragazze si avvicinano e per un attimo rimangono in silenzio.</text:p>
      <text:p text:style-name="P250">Dalla foto si può vedere l’estrema somiglianza di Ilaria e la madre <text:span text:style-name="T15">e</text:span> quella di Kristen con il padre.</text:p>
      <text:p text:style-name="P250"/>
      <text:p text:style-name="P252">Ilaria</text:p>
      <text:p text:style-name="P252">Cazzo..</text:p>
      <text:p text:style-name="P250">Ilaria cade sulle ginocchia davanti la tomba della madre.</text:p>
      <text:p text:style-name="P250"/>
      <text:p text:style-name="P252">Kristen</text:p>
      <text:p text:style-name="P252">Già...<text:span text:style-name="T156">Ha gli occhi rossi, ma solo perché la foto é venuta male.</text:span></text:p>
      <text:p text:style-name="P252"/>
      <text:p text:style-name="P252">Ilaria </text:p>
      <text:p text:style-name="P252">E-eravamo uguali.</text:p>
      <text:p text:style-name="P252"/>
      <text:p text:style-name="P250">Ilaria accarezza la foto e si tira su.</text:p>
      <text:p text:style-name="P250">Poi guarda la foto del padre e rimane <text:span text:style-name="T109">a fissarla.</text:span></text:p>
      <text:p text:style-name="P252"/>
      <text:p text:style-name="P252">Ilaria </text:p>
      <text:p text:style-name="P252">Erano belli entrambi…</text:p>
      <text:p text:style-name="P252"/>
      <text:p text:style-name="P252"><text:soft-page-break/>Kristen</text:p>
      <text:p text:style-name="P252"><text:span text:style-name="T15">Dopo tutto si...</text:span>Amore v<text:span text:style-name="T39">ai</text:span> a salutare i nonni.</text:p>
      <text:p text:style-name="P252"/>
      <text:p text:style-name="P250">La bambina cammina verso l<text:span text:style-name="T228">e</text:span> tomb<text:span text:style-name="T228">e</text:span> dei nonni come se fosse sullo spazio.</text:p>
      <text:p text:style-name="P250"/>
      <text:p text:style-name="P252">Kristen</text:p>
      <text:p text:style-name="P252">Oggi é il giorno dell’astronauta...Sai Ilaria..</text:p>
      <text:p text:style-name="P252"/>
      <text:p text:style-name="P252">Ilaria</text:p>
      <text:p text:style-name="P252">Cosa?</text:p>
      <text:p text:style-name="P252"/>
      <text:p text:style-name="P252">Kristen</text:p>
      <text:p text:style-name="P252">Anche nostra madre era ipocondriaca.</text:p>
      <text:p text:style-name="P252"/>
      <text:p text:style-name="P250">Ilaria incomincia a sbattere forte gli occhi <text:span text:style-name="T109">mentre</text:span> guarda spaventata Kristen.</text:p>
      <text:p text:style-name="P250"/>
      <text:p text:style-name="P252">Kristen</text:p>
      <text:p text:style-name="P252">E sbatteva gli occhi di continuo...Ma non devi vergognartene.</text:p>
      <text:p text:style-name="P252"/>
      <text:p text:style-name="P252">Ilaria</text:p>
      <text:p text:style-name="P252"><text:span text:style-name="T109">Va bene</text:span>…<text:span text:style-name="T109">Ma com’é morta mamma?</text:span></text:p>
      <text:p text:style-name="P252"/>
      <text:p text:style-name="P252">Kristen</text:p>
      <text:p text:style-name="P253">Neil Armstrong andiamo a casa!</text:p>
      <text:p text:style-name="P253">Le tombe mi fanno venire fame.</text:p>
      <text:p text:style-name="P254">Kristen guarda Ilaria con tenerezza.</text:p>
      <text:p text:style-name="P255"/>
      <text:p text:style-name="P255">Kristen</text:p>
      <text:p text:style-name="P255">Tesoro, prendi fiato ok?</text:p>
      <text:p text:style-name="P255">C’é tempo…</text:p>
      <text:p text:style-name="P254">Ilaria fa cenno di si con la testa mentre si rivolge di nuovo alla tomba della madre.</text:p>
      <text:p text:style-name="P252"/>
      <text:p text:style-name="P252"/>
      <text:p text:style-name="P256"><text:span text:style-name="T228">24.</text:span>INT.OLIVER SWING-<text:span text:style-name="T28">SERA</text:span></text:p>
      <text:p text:style-name="P256"/>
      <text:p text:style-name="P257">Ilaria asciuga i bicchieri e osserva Steven che pulisce il bancone e si tiene una mano dietro la schiena.</text:p>
      <text:p text:style-name="P258">Steven si china per raccattare una cartaccia ma Ilaria lo ferma <text:span text:style-name="T228">buttandola lei.</text:span></text:p>
      <text:p text:style-name="P258"/>
      <text:p text:style-name="P259">Steven </text:p>
      <text:p text:style-name="P259">Grazie!</text:p>
      <text:p text:style-name="P259"/>
      <text:p text:style-name="P259">Ilaria</text:p>
      <text:p text:style-name="P259">Prego..</text:p>
      <text:p text:style-name="P259"/>
      <text:p text:style-name="P259">Steven </text:p>
      <text:p text:style-name="P259">Dimmi, <text:span text:style-name="T156">come ti trovi con tua sorella?</text:span></text:p>
      <text:p text:style-name="P259"><text:soft-page-break/></text:p>
      <text:p text:style-name="P259">Ilaria </text:p>
      <text:p text:style-name="P260">Penso bene...</text:p>
      <text:p text:style-name="P259"/>
      <text:p text:style-name="P259">Steven</text:p>
      <text:p text:style-name="P260">Come pensi bene?</text:p>
      <text:p text:style-name="P259"/>
      <text:p text:style-name="P259">Ilaria </text:p>
      <text:p text:style-name="P260">Si, ancora non lo so..Magari dopo il viaggio avremmo più tempo <text:span text:style-name="T157">per parlare e stare insieme se le piace la mia compagnia.</text:span></text:p>
      <text:p text:style-name="P260"/>
      <text:p text:style-name="P261">Steven fa un respiro profondo.</text:p>
      <text:p text:style-name="P260">Steven</text:p>
      <text:p text:style-name="P260">Evviva la sincerità..</text:p>
      <text:p text:style-name="P259"/>
      <text:p text:style-name="P258"><text:span text:style-name="T228">25.</text:span>EST. STRADA VERSO CASA-<text:span text:style-name="T109">NOTTE</text:span></text:p>
      <text:p text:style-name="P258"/>
      <text:p text:style-name="P258">Ilaria cammina sola per strada con un cappuccio sulla testa, <text:span text:style-name="T40">una sigaretta tra</text:span> le mani <text:span text:style-name="T109">e lo sguardo rivolto verso il basso.</text:span></text:p>
      <text:p text:style-name="P258"/>
      <text:p text:style-name="P258"><text:span text:style-name="T228">26.</text:span>INT.CAMERETTA ILARI<text:span text:style-name="T28">A-GIORNO</text:span></text:p>
      <text:p text:style-name="P258"/>
      <text:p text:style-name="P258">Ilaria <text:span text:style-name="T157">é</text:span> sdraiata sul letto mentre <text:span text:style-name="T209">in contemporanea con le canzoni dei Nirvana si ascolta le pulsazioni cardiache sul collo.</text:span></text:p>
      <text:p text:style-name="P258"><text:span text:style-name="T157">All’improvviso </text:span>Kristen entra nella stanza.</text:p>
      <text:p text:style-name="P258"/>
      <text:p text:style-name="P258"/>
      <text:p text:style-name="P259">Kristen</text:p>
      <text:p text:style-name="P259">Ehi!</text:p>
      <text:p text:style-name="P258">Ilaria <text:span text:style-name="T209">rimane con le dita sul collo e guarda la sorella</text:span></text:p>
      <text:p text:style-name="P258"/>
      <text:p text:style-name="P259">Ilaria</text:p>
      <text:p text:style-name="P259">Ciao, Kristen..</text:p>
      <text:p text:style-name="P505">Poi toglie le dita lentamente.</text:p>
      <text:p text:style-name="P259"/>
      <text:p text:style-name="P259">Kristen</text:p>
      <text:p text:style-name="P259">Hai finito tardi ieri?</text:p>
      <text:p text:style-name="P259"/>
      <text:p text:style-name="P259">Ilaria</text:p>
      <text:p text:style-name="P259">Alle due circa..</text:p>
      <text:p text:style-name="P259"/>
      <text:p text:style-name="P259">Kristen</text:p>
      <text:p text:style-name="P259">Senti...Io devo comprare un po’ di mutande per il viaggio di lavoro e vorrei sapere se ti andrebbe di portare Abby al parco qui vicino <text:span text:style-name="T28">oggi.</text:span></text:p>
      <text:p text:style-name="P259"/>
      <text:p text:style-name="P259">Ilaria</text:p>
      <text:p text:style-name="P259">Ok…<text:span text:style-name="T16">Ho un po’ di</text:span></text:p>
      <text:p text:style-name="P259"/>
      <text:p text:style-name="P259">Kristen</text:p>
      <text:p text:style-name="P262">Ansia?</text:p>
      <text:p text:style-name="P262"><text:soft-page-break/>Non preoccuparti, mia figlia é matta ma non matta quanto me.</text:p>
      <text:p text:style-name="P262">Puoi anche distrarti mentre siete al parco.</text:p>
      <text:p text:style-name="P262">Non c’è bisogno che la fissi per tutto il tempo.</text:p>
      <text:p text:style-name="P263"/>
      <text:p text:style-name="P251"/>
      <text:p text:style-name="P264"><text:span text:style-name="T228">27.</text:span>EST. PARCO-<text:span text:style-name="T28">GIORNO</text:span></text:p>
      <text:p text:style-name="P264"/>
      <text:p text:style-name="P264">Ilaria tien<text:span text:style-name="T157">e</text:span> fissi gli occhi sulla bambina per paura che si faccia male.</text:p>
      <text:p text:style-name="P264"/>
      <text:p text:style-name="P262">Ilaria</text:p>
      <text:p text:style-name="P262">Abby, vuoi che ti spinga giù per lo scivolo?</text:p>
      <text:p text:style-name="P262"/>
      <text:p text:style-name="P262">Abby</text:p>
      <text:p text:style-name="P262">No, zia.</text:p>
      <text:p text:style-name="P262"/>
      <text:p text:style-name="P262">Ilaria</text:p>
      <text:p text:style-name="P262">Ok...Non farti male mi raccomando!</text:p>
      <text:p text:style-name="P262"/>
      <text:p text:style-name="P265">Abby <text:span text:style-name="T18">sembra stia cercando qualcosa tra i cespugli.</text:span></text:p>
      <text:p text:style-name="P265"><text:span text:style-name="T18">Poi</text:span> si avvicina camminando come se fosse sullo spazio <text:span text:style-name="T28">verso la zia.</text:span></text:p>
      <text:p text:style-name="P254">Quando si mette seduta<text:span text:style-name="T157"> fa un sospiro malinconico.</text:span></text:p>
      <text:p text:style-name="P262"/>
      <text:p text:style-name="P262">Abby</text:p>
      <text:p text:style-name="P262">Zia, abbiamo un problema..</text:p>
      <text:p text:style-name="P264"/>
      <text:p text:style-name="P262">Ilaria</text:p>
      <text:p text:style-name="P262">Quale?</text:p>
      <text:p text:style-name="P262"/>
      <text:p text:style-name="P262">Abby </text:p>
      <text:p text:style-name="P262"><text:span text:style-name="T18">Stavo cercando un</text:span> animale domestico <text:span text:style-name="T18">zia</text:span>...<text:span text:style-name="T18">Devo farci un tema per la scuola.</text:span></text:p>
      <text:p text:style-name="P262"/>
      <text:p text:style-name="P262">Ilaria </text:p>
      <text:p text:style-name="P266">Ma tu non ce l’hai tesoro...</text:p>
      <text:p text:style-name="P262"/>
      <text:p text:style-name="P262">Abby</text:p>
      <text:p text:style-name="P262">Mamma lo ha ucciso per sbaglio.</text:p>
      <text:p text:style-name="P262"/>
      <text:p text:style-name="P262">Ilaria </text:p>
      <text:p text:style-name="P262">Cosa?</text:p>
      <text:p text:style-name="P262"/>
      <text:p text:style-name="P262">Abby </text:p>
      <text:p text:style-name="P262">Lei pensa che io non lo so, <text:span text:style-name="T209">ma</text:span> una sera era in macchina e stava urlando e battendo i pugni, <text:span text:style-name="T17">e mi ha svegliato.</text:span></text:p>
      <text:p text:style-name="P267">Poi ha messo in moto e Timmy la nostra cagnetta é scappata…</text:p>
      <text:p text:style-name="P267"/>
      <text:p text:style-name="P267">Ilaria</text:p>
      <text:p text:style-name="P267">Cagnetta?</text:p>
      <text:p text:style-name="P267"/>
      <text:p text:style-name="P267"><text:soft-page-break/>Abby</text:p>
      <text:p text:style-name="P267">Mamma <text:span text:style-name="T18">dice sempre di aver ucciso un gatto randagio perché così soffre di meno</text:span>...Timmy era un cucciolo come me e adesso io non ho un animale domestico per il mio tema.</text:p>
      <text:p text:style-name="P267"/>
      <text:p text:style-name="P267">Ilaria</text:p>
      <text:p text:style-name="P267">Devi dirlo alla maestra...Sei l’unica senza un animale domestico nella tua classe?</text:p>
      <text:p text:style-name="P267"/>
      <text:p text:style-name="P267">Abby</text:p>
      <text:p text:style-name="P267">Sì...Valgono anche i pesci rossi e le formiche...Ma mamma ha ucciso anche loro.</text:p>
      <text:p text:style-name="P267"/>
      <text:p text:style-name="P267">Ilaria</text:p>
      <text:p text:style-name="P267">Poss<text:span text:style-name="T18">o</text:span> <text:span text:style-name="T18">aiutarti a cercarlo se ti va</text:span>...Un <text:span text:style-name="T18">vero</text:span> gattino randagio che magari vive da queste parti.</text:p>
      <text:p text:style-name="P267">Ma <text:span text:style-name="T18">sei sicura che mamma vuole?</text:span></text:p>
      <text:p text:style-name="P267"/>
      <text:p text:style-name="P267">Abby </text:p>
      <text:p text:style-name="P267">Certo <text:span text:style-name="T18">zia..Solo che non ha il coraggio di prendere un altro animale.</text:span></text:p>
      <text:p text:style-name="P267"/>
      <text:p text:style-name="P267">Ilaria </text:p>
      <text:p text:style-name="P267">Allora cerchiamo!</text:p>
      <text:p text:style-name="P268"/>
      <text:p text:style-name="P268"><text:span text:style-name="T229">28.</text:span>EST. STRADA-<text:span text:style-name="T29">GIORNO</text:span></text:p>
      <text:p text:style-name="P268">Ilaria e Abby sono alla ricerca di un gattino.</text:p>
      <text:p text:style-name="P268">Ne trovano diversi ma non riescono mai a prenderli.</text:p>
      <text:p text:style-name="P268">Ilaria inciampa per inseguirne uno e Abby si butta in terra a ridere.</text:p>
      <text:p text:style-name="P268"/>
      <text:p text:style-name="P268"><text:span text:style-name="T229">29.</text:span>EST. <text:span text:style-name="T127">PER STRADA </text:span>A POCHI METRI DA CASA-<text:span text:style-name="T29">SERA</text:span></text:p>
      <text:p text:style-name="P267"/>
      <text:p text:style-name="P267">Ilaria</text:p>
      <text:p text:style-name="P267">Mi dispiace tesoro che non siamo riusciti a prendere nessun animale.</text:p>
      <text:p text:style-name="P267"/>
      <text:p text:style-name="P267">Abby </text:p>
      <text:p text:style-name="P267">Non importa zia Ilaria...Non c’é nessuno a cui possiamo chiedere?</text:p>
      <text:p text:style-name="P267"/>
      <text:p text:style-name="P267">Ilaria </text:p>
      <text:p text:style-name="P267">Forse qualcuno c’<text:span text:style-name="T229">è</text:span>…</text:p>
      <text:p text:style-name="P267"/>
      <text:p text:style-name="P269">Ilaria inizia ad abbaiare e a muovere il sedere come se scodin<text:span text:style-name="T157">z</text:span>olasse.</text:p>
      <text:p text:style-name="P269"/>
      <text:p text:style-name="P271">Ilaria </text:p>
      <text:p text:style-name="P271">Facciamo la danza del cane...Magari abbiamo sbagliato animale</text:p>
      <text:p text:style-name="P271">Abbaia con me Abby.</text:p>
      <text:p text:style-name="P269"/>
      <text:p text:style-name="P269">La bambina incomincia ad abbaiare e a scodinzolare.</text:p>
      <text:p text:style-name="P269"><text:soft-page-break/>Una macchina si ferma poco distante da loro e abbandona un piccolo cane vicino al marciapiede ripartendo poi a tutta velocità.</text:p>
      <text:p text:style-name="P269">Ilaria rimane senza parole.</text:p>
      <text:p text:style-name="P269"/>
      <text:p text:style-name="P271">Abby </text:p>
      <text:p text:style-name="P271">Zi<text:span text:style-name="T209">a</text:span> ha funzionato, sei un genio!</text:p>
      <text:p text:style-name="P271"/>
      <text:p text:style-name="P269">Abby corre a prendere il cagnolino.</text:p>
      <text:p text:style-name="P269"/>
      <text:p text:style-name="P269"><text:span text:style-name="T229">30.</text:span>INT.CASA <text:span text:style-name="T29">DI KRISTEN-SERA</text:span></text:p>
      <text:p text:style-name="P269"/>
      <text:p text:style-name="P269">Abby entra con il cagnolino in braccio e Kristen la guarda sbalordita.</text:p>
      <text:p text:style-name="P269"/>
      <text:p text:style-name="P271">Abby</text:p>
      <text:p text:style-name="P271">Mamma, io e zia Ilaria abbiamo fatto la danza del cane e una macchina ci ha lasciato lui in regalo.</text:p>
      <text:p text:style-name="P271"/>
      <text:p text:style-name="P271">Ilaria</text:p>
      <text:p text:style-name="P271">Beh, non é che ce lo ha lasciato in rega<text:span text:style-name="T19">lo, lo hanno abbandonato davanti ai nostri occhi.</text:span></text:p>
      <text:p text:style-name="P271"/>
      <text:p text:style-name="P270">Kristen sembra pietrificata alla vista del cane, <text:span text:style-name="T29">ma</text:span> poi lo prende in braccio <text:span text:style-name="T209">e</text:span> gli occhi <text:span text:style-name="T209">le diventano </text:span>lucidi.</text:p>
      <text:p text:style-name="P269"/>
      <text:p text:style-name="P271">Kristen</text:p>
      <text:p text:style-name="P271">Ci sono ancora le ciotole e il cibo di Timmy nello scaffale.</text:p>
      <text:p text:style-name="P271">Tirale fuori tesoro e diamogli da mangiare.</text:p>
      <text:p text:style-name="P271"/>
      <text:p text:style-name="P271">Ilaria</text:p>
      <text:p text:style-name="P271">Bene...Io adesso devo <text:span text:style-name="T110">andare di corsa a lavorare, scusate.</text:span></text:p>
      <text:p text:style-name="P271"/>
      <text:p text:style-name="P272"><text:span text:style-name="T229">31.</text:span>INT.OLIVER SWING-SERA</text:p>
      <text:p text:style-name="P272">Ilaria sta asciugando i bicchieri dietro al bancone e Steven sta parlando con un cliente.</text:p>
      <text:p text:style-name="P273">Steven</text:p>
      <text:p text:style-name="P273">Non posso credere a quello che dici…</text:p>
      <text:p text:style-name="P273"/>
      <text:p text:style-name="P273">Cliente</text:p>
      <text:p text:style-name="P273">Già..Povero ragazzo.</text:p>
      <text:p text:style-name="P273">Aveva solo 28 anni ed era il ritratto della salute.</text:p>
      <text:p text:style-name="P273">E’ bastata una settimana e una malattia se l’é portato via</text:p>
      <text:p text:style-name="P273"/>
      <text:p text:style-name="P273">Steven</text:p>
      <text:p text:style-name="P273">Questa vita non la smetterà mai di deludermi.</text:p>
      <text:p text:style-name="P274"/>
      <text:p text:style-name="P274">Ilaria ascolta <text:span text:style-name="T135">il tutto terrorizzata.</text:span></text:p>
      <text:p text:style-name="P275"/>
      <text:p text:style-name="P277"><text:span text:style-name="T229">31.</text:span>INT.SALOTTO <text:span text:style-name="T229">CASA DI KRISTEN</text:span>-NOTTE</text:p>
      <text:p text:style-name="P277">Ilaria cammina spaventata verso Kristen <text:span text:style-name="T112">e va per</text:span> svegliarla.</text:p>
      <text:p text:style-name="P277"/>
      <text:p text:style-name="P278"><text:soft-page-break/>Ilaria</text:p>
      <text:p text:style-name="P278">Kristen...Kristen, p<text:span text:style-name="T112">o</text:span>sso svegliarti?</text:p>
      <text:p text:style-name="P278"/>
      <text:p text:style-name="P277">Kristen apre gli occhi di soprassalto, sorridendo alla sorella</text:p>
      <text:p text:style-name="P278"/>
      <text:p text:style-name="P278">Kristen</text:p>
      <text:p text:style-name="P278">Eh<text:span text:style-name="T209">i</text:span>, <text:span text:style-name="T209">d</text:span>immi</text:p>
      <text:p text:style-name="P278"/>
      <text:p text:style-name="P278">Ilaria </text:p>
      <text:p text:style-name="P278">Kristen, io no<text:span text:style-name="T200">n</text:span> vorrei allarmarti ma credo proprio <text:span text:style-name="T111">che morirò..Adesso.</text:span></text:p>
      <text:p text:style-name="P279">Ilaria fa un verso come se dovesse vomitare.</text:p>
      <text:p text:style-name="P280"/>
      <text:p text:style-name="P280">Kristen</text:p>
      <text:p text:style-name="P280">Ah, tesoro..Sei proprio come nostra madre.</text:p>
      <text:p text:style-name="P280">Andiamo in bagno così ti rinfreschi.</text:p>
      <text:p text:style-name="P280"/>
      <text:p text:style-name="P280">Ilaria</text:p>
      <text:p text:style-name="P280">Mi viene da vomitare.</text:p>
      <text:p text:style-name="P280"/>
      <text:p text:style-name="P280">Kristen</text:p>
      <text:p text:style-name="P280">Non preoccuparti, il water é nuovo.</text:p>
      <text:p text:style-name="P279"><text:span text:style-name="T229">32.</text:span>INT.BAGNO-NOTTE</text:p>
      <text:p text:style-name="P279">Ilaria é seduta sul pavimento del bagno e Kristen le rinfresca la fronte con della carta igienica bagnata.</text:p>
      <text:p text:style-name="P279"/>
      <text:p text:style-name="P280">Kristen</text:p>
      <text:p text:style-name="P280">Scusami se sto usando la tua fronte come un culo, ma tutti gli asciugamani sono a lavare.</text:p>
      <text:p text:style-name="P280"/>
      <text:p text:style-name="P280">Ilaria</text:p>
      <text:p text:style-name="P280">Non preoccuparti.</text:p>
      <text:p text:style-name="P280"/>
      <text:p text:style-name="P280">Kristen</text:p>
      <text:p text:style-name="P280">Ti senti un po’ meglio?</text:p>
      <text:p text:style-name="P280"/>
      <text:p text:style-name="P280">Ilaria</text:p>
      <text:p text:style-name="P280">Si, ma la sensazione di morire durerà ancora per un po’.</text:p>
      <text:p text:style-name="P280">Ma dovevo aspettarmelo, quando ascolto i Nirvana é perché prima o poi avrò una crisi o, o cose così</text:p>
      <text:p text:style-name="P280"/>
      <text:p text:style-name="P280">Kristen</text:p>
      <text:p text:style-name="P280">Ah, che brutto periodo l’adolescenza..</text:p>
      <text:p text:style-name="P280"/>
      <text:p text:style-name="P280">Ilaria</text:p>
      <text:p text:style-name="P280">Ho, ho 23 anni..</text:p>
      <text:p text:style-name="P280"/>
      <text:p text:style-name="P280">Kristen</text:p>
      <text:p text:style-name="P280">Beh, l’adolescenza dei vent’anni é anche peggio.</text:p>
      <text:p text:style-name="P280"><text:soft-page-break/>Sai,<text:span text:style-name="T112">s</text:span>o che c’é un gruppo di persone che hanno paura della morte e che si riunisce tutti i giorni <text:span text:style-name="T112">qua vicino: fanno</text:span> terapia tutti insieme.</text:p>
      <text:p text:style-name="P280">Potresti provare…</text:p>
      <text:p text:style-name="P280"/>
      <text:p text:style-name="P281">Ilaria</text:p>
      <text:p text:style-name="P281">Esistono queste cose?</text:p>
      <text:p text:style-name="P281"/>
      <text:p text:style-name="P281">Kristen</text:p>
      <text:p text:style-name="P281">C’é chi é allergico all’acqua di mare..</text:p>
      <text:p text:style-name="P281"/>
      <text:p text:style-name="P281">Ilaria</text:p>
      <text:p text:style-name="P281">Ah…</text:p>
      <text:p text:style-name="P281"/>
      <text:p text:style-name="P281">Kristen</text:p>
      <text:p text:style-name="P281">Hai fame?</text:p>
      <text:p text:style-name="P281">Ho un’improvvisa voglia di <text:span text:style-name="T112">mangiare, poi però mi rimetto sul divano.</text:span></text:p>
      <text:p text:style-name="P282"/>
      <text:p text:style-name="P283"><text:span text:style-name="T229">33.</text:span>INT. CUCINA-<text:span text:style-name="T231">GIORNO</text:span></text:p>
      <text:p text:style-name="P283">Ilaria sta per uscire e andare al ritrovo per le persone con la paura della morte.</text:p>
      <text:p text:style-name="P283">Kristen sta messaggiando con qualcuno.</text:p>
      <text:p text:style-name="P283"/>
      <text:p text:style-name="P282">Kristen</text:p>
      <text:p text:style-name="P282">Ehi, allora stai andando?</text:p>
      <text:p text:style-name="P282"/>
      <text:p text:style-name="P282">Ilaria</text:p>
      <text:p text:style-name="P282">Si...Voglio, voglio vedere cosa dicono.</text:p>
      <text:p text:style-name="P284">Tanto non saprei cosa altro fare...<text:span text:style-name="T113">Ma dove si trova per l’esattezza?</text:span></text:p>
      <text:p text:style-name="P282"/>
      <text:p text:style-name="P282">Kristen</text:p>
      <text:p text:style-name="P285">Allora tutto dritto sulla destra per dieci minuti, poi appena vedi un cassonetto senza coperchio, non che l’unico cassonetto della zona giri a destra e sei arrivata.</text:p>
      <text:p text:style-name="P285">Dovrebbe esserci un’insegna o qualcosa di simile.</text:p>
      <text:p text:style-name="P282"/>
      <text:p text:style-name="P282">Ilaria</text:p>
      <text:p text:style-name="P285">Ok, grazie..</text:p>
      <text:p text:style-name="P282"/>
      <text:p text:style-name="P273">Kristen</text:p>
      <text:p text:style-name="P273">E <text:span text:style-name="T113">ricordati che poteva andare peggio: poteva essere il club dei libri erotici...E non chiedermi come lo so.</text:span></text:p>
      <text:p text:style-name="P282"/>
      <text:p text:style-name="P286"><text:span text:style-name="T229">34.</text:span>EST.STRADA-GIORNO </text:p>
      <text:p text:style-name="P287">Ilaria segu<text:span text:style-name="T31">e</text:span> le indicazioni di Kristen fino a <text:span text:style-name="T113">che non arriva</text:span> davanti ad una <text:span text:style-name="T41">piccola</text:span> porta dove sopra c’e <text:span text:style-name="T113">una scritta fatta con un pennarello che dice</text:span>: “The great beyond”</text:p>
      <text:p text:style-name="P286">Ilaria bussa alla porta e ad aprirgli é un uomo di mezza età con gli occhiali tondi e i baffi neri che gli coprono le labbra.</text:p>
      <text:p text:style-name="P286"><text:soft-page-break/></text:p>
      <text:p text:style-name="P288">Uomo</text:p>
      <text:p text:style-name="P288">Salve...Sai dove sei?</text:p>
      <text:p text:style-name="P288"/>
      <text:p text:style-name="P288">Ilaria </text:p>
      <text:p text:style-name="P288">E’ questo il gruppo per quelli che hanno paura della morte?</text:p>
      <text:p text:style-name="P288"/>
      <text:p text:style-name="P288">Uomo</text:p>
      <text:p text:style-name="P288">Perfetto sai dove sei...Io sono Karl molto piacere</text:p>
      <text:p text:style-name="P288"/>
      <text:p text:style-name="P288">Ilaria </text:p>
      <text:p text:style-name="P288">Io sono…</text:p>
      <text:p text:style-name="P288"/>
      <text:p text:style-name="P273">Karl</text:p>
      <text:p text:style-name="P288">Siamo anonimi non c’é bisogno che tu mi dica il tuo vero nome..<text:span text:style-name="T41">Ma qui tanto tutti usano il loro vero nome.</text:span></text:p>
      <text:p text:style-name="P288"/>
      <text:p text:style-name="P288">Ilaria</text:p>
      <text:p text:style-name="P288">Ok...<text:span text:style-name="T41">allora mi chiamo Ilaria.</text:span></text:p>
      <text:p text:style-name="P288"/>
      <text:p text:style-name="P273">Karl</text:p>
      <text:p text:style-name="P284">Un’Ilaria con la faccia da Daisy…Entra pure.</text:p>
      <text:p text:style-name="P288"/>
      <text:p text:style-name="P286"><text:span text:style-name="T229">35.INT.</text:span>STANZA DELLE RIUNIONI <text:span text:style-name="T210">PER CHI HA PAURA DELLA MORTE</text:span>- <text:span text:style-name="T113">GIORNO</text:span></text:p>
      <text:p text:style-name="P286"/>
      <text:p text:style-name="P286">Dentro, la stanza <text:span text:style-name="T210">é prevalentemente </text:span>buia ed illuminata da una sola lampadina che scende <text:span text:style-name="T210">tra due donne e un uomo seduti sulle delle sedie di legno in cerchio.</text:span></text:p>
      <text:p text:style-name="P286"/>
      <text:p text:style-name="P289">Karl</text:p>
      <text:p text:style-name="P289">Ragazzi questa é Ilaria.</text:p>
      <text:p text:style-name="P289"/>
      <text:p text:style-name="P291">Karl va a prendere un’altra sedi<text:span text:style-name="T113">a</text:span> infondo alla stanza.</text:p>
      <text:p text:style-name="P291"/>
      <text:p text:style-name="P289">CORO</text:p>
      <text:p text:style-name="P289">Ciao Ilaria!</text:p>
      <text:p text:style-name="P289"/>
      <text:p text:style-name="P289">Karl</text:p>
      <text:p text:style-name="P289">Siediti pure.</text:p>
      <text:p text:style-name="P289"/>
      <text:p text:style-name="P290">Ilaria si siede accanto <text:span text:style-name="T32">alla</text:span> donna di colore sulla quarantina, <text:span text:style-name="T32">Minnie,</text:span> <text:span text:style-name="T32">e all’uomo poco più che trent’enne, Ben.</text:span></text:p>
      <text:p text:style-name="P291">Vicino a <text:span text:style-name="T43">K</text:span>arl c’é seduta <text:span text:style-name="T210">Taissa,</text:span> di ventuno anni.</text:p>
      <text:p text:style-name="P291">Sembra il classico tipo che indossa piercing solo per nascondere altro.</text:p>
      <text:p text:style-name="P290"/>
      <text:p text:style-name="P289">Karl</text:p>
      <text:p text:style-name="P289">Bene, iniziamo</text:p>
      <text:p text:style-name="P289">Ilaria vuoi iniziare tu?</text:p>
      <text:p text:style-name="P289"/>
      <text:p text:style-name="P289">Ilaria </text:p>
      <text:p text:style-name="P273"><text:soft-page-break/>No, non c’é..</text:p>
      <text:p text:style-name="P289"/>
      <text:p text:style-name="P292">Taissa</text:p>
      <text:p text:style-name="P289">Potrei iniziare io?</text:p>
      <text:p text:style-name="P289">Ho avuto una brutta giornata.</text:p>
      <text:p text:style-name="P289"/>
      <text:p text:style-name="P291">Taissa si tiene le braccia ben strette intorno al co<text:span text:style-name="T55">r</text:span>po come se avesse paura di perderle.</text:p>
      <text:p text:style-name="P290"/>
      <text:p text:style-name="P293">Ilaria </text:p>
      <text:p text:style-name="P293">Non c’é problema per me.</text:p>
      <text:p text:style-name="P293"/>
      <text:p text:style-name="P293">Karl</text:p>
      <text:p text:style-name="P293">Vai pure Taissa.</text:p>
      <text:p text:style-name="P293"/>
      <text:p text:style-name="P293">Taissa</text:p>
      <text:p text:style-name="P294">Stanotte ho scoperto di vivere accanto a un cimitero.</text:p>
      <text:p text:style-name="P294"/>
      <text:p text:style-name="P506">Ben e Minnie</text:p>
      <text:p text:style-name="P294">Ooooooh</text:p>
      <text:p text:style-name="P294"/>
      <text:p text:style-name="P291">Ben si mette le mani nei capelli <text:span text:style-name="T33">e stringe forte gli occhi.</text:span></text:p>
      <text:p text:style-name="P291"/>
      <text:p text:style-name="P294">Karl</text:p>
      <text:p text:style-name="P294">Non te ne eri mai accorta?</text:p>
      <text:p text:style-name="P294"/>
      <text:p text:style-name="P294">Taissa</text:p>
      <text:p text:style-name="P294">Non é molto che vivo da mia nonna..Io e mia mamma non potevamo permetterci l’affitto e così ci siamo trasferite...Accanto ad un cimitero.</text:p>
      <text:p text:style-name="P294"/>
      <text:p text:style-name="P297">Minnie</text:p>
      <text:p text:style-name="P294">E com’<text:span text:style-name="T30">é</text:span>?</text:p>
      <text:p text:style-name="P294"/>
      <text:p text:style-name="P294">Taissa</text:p>
      <text:p text:style-name="P294">Oh Minnie, aveva tutti quei dannati lumini accesi...<text:span text:style-name="T230">E </text:span>credo che la tomba vicina alla finestra sia quella di un ragazzo giovane.</text:p>
      <text:p text:style-name="P294"/>
      <text:p text:style-name="P294">Minnie</text:p>
      <text:p text:style-name="P294">Devi andartene da lì…</text:p>
      <text:p text:style-name="P294"/>
      <text:p text:style-name="P294">Taissa</text:p>
      <text:p text:style-name="P294">Credo <text:span text:style-name="T31">sia un segno che ci finirò presto..</text:span></text:p>
      <text:p text:style-name="P294"/>
      <text:p text:style-name="P294">Karl</text:p>
      <text:p text:style-name="P295"><text:span text:style-name="T31">S</text:span>tai tranquilla.</text:p>
      <text:p text:style-name="P295">Adesso sei qui accanto a noi e non esist<text:span text:style-name="T31">ono</text:span> n<text:span text:style-name="T230">é</text:span> morte n<text:span text:style-name="T230">é</text:span> cimiteri</text:p>
      <text:p text:style-name="P294"/>
      <text:p text:style-name="P294">Minnie</text:p>
      <text:p text:style-name="P294">Perfetto allora..Trasferiamoci tutti quanti qua dentro</text:p>
      <text:p text:style-name="P294"/>
      <text:p text:style-name="P294"><text:soft-page-break/>Karl</text:p>
      <text:p text:style-name="P294">Minnie ti vedo più agitata del solito...Cos’<text:span text:style-name="T230">è</text:span> successo?</text:p>
      <text:p text:style-name="P294"/>
      <text:p text:style-name="P294">Minnie </text:p>
      <text:p text:style-name="P294">Non voglio parlarne Karl.</text:p>
      <text:p text:style-name="P294"/>
      <text:p text:style-name="P294">Karl</text:p>
      <text:p text:style-name="P294">Minnie...Sono due giorni che non dici <text:span text:style-name="T31">una parola</text:span> e guarda come ti sei ridotta.</text:p>
      <text:p text:style-name="P294"/>
      <text:p text:style-name="P294">Minnie</text:p>
      <text:p text:style-name="P294">Oddio Karl, mi vedi strana?</text:p>
      <text:p text:style-name="P294">Sto-sto male secondo te?</text:p>
      <text:p text:style-name="P294"/>
      <text:p text:style-name="P296">Minnie stringe forte la mano di Ilaria.</text:p>
      <text:p text:style-name="P296"/>
      <text:p text:style-name="P294">Karl </text:p>
      <text:p text:style-name="P294">Solo psicologicamente.</text:p>
      <text:p text:style-name="P294"/>
      <text:p text:style-name="P294">Minnie</text:p>
      <text:p text:style-name="P294">Ok…</text:p>
      <text:p text:style-name="P296">Minnie fa un respiro profondo e <text:span text:style-name="T113">stringe ancora più forte la mano di Ilaria.</text:span></text:p>
      <text:p text:style-name="P296"/>
      <text:p text:style-name="P294">Minnie</text:p>
      <text:p text:style-name="P294">Posso vero?</text:p>
      <text:p text:style-name="P294"/>
      <text:p text:style-name="P296">Ilaria fa cenno di si con la testa.</text:p>
      <text:p text:style-name="P296"/>
      <text:p text:style-name="P294">Minnie</text:p>
      <text:p text:style-name="P300">Ho 45 anni ragazzi...E non <text:span text:style-name="T30">sono più</text:span> sicura di averne altri 45 davanti a me come 25 anni fa, capite?</text:p>
      <text:p text:style-name="P300">Da giovane ho sempre avuto <text:span text:style-name="T32">paura di</text:span> morire<text:span text:style-name="T32"> di</text:span> cancro, di un incidente, a causa di una pallina da golf sulla testa, ma sono sopravvissuta <text:span text:style-name="T32">a tutto questo, e adesso mi rendo conto di non avere più molto da vivere.</text:span></text:p>
      <text:p text:style-name="P300"/>
      <text:p text:style-name="P301">La donna incomincia a piangere sulla spalla di Ilaria.</text:p>
      <text:p text:style-name="P302">Ilaria ha lo sguardo di chi vorrebbe fuggire via.</text:p>
      <text:p text:style-name="P300"/>
      <text:p text:style-name="P300">Minnie </text:p>
      <text:p text:style-name="P300">Taissa assicurati che ci sia un posto libero anche per me al cimitero...<text:span text:style-name="T32">Mio di che brutta scoperta.</text:span></text:p>
      <text:p text:style-name="P300"/>
      <text:p text:style-name="P300">Karl </text:p>
      <text:p text:style-name="P300">Adesso calmati Minnie.</text:p>
      <text:p text:style-name="P300"/>
      <text:p text:style-name="P299">Ben <text:span text:style-name="T42">si alza in piedi e </text:span>da un cazzotto sulla sedia.</text:p>
      <text:p text:style-name="P300"/>
      <text:p text:style-name="P300">Ben</text:p>
      <text:p text:style-name="P300">Adesso basta!</text:p>
      <text:p text:style-name="P300"><text:soft-page-break/>Sono stato calmo fino ad adesso ma non ne posso più di sentire la parola con la M, o con la C...Fatevi una vita cazzo.</text:p>
      <text:p text:style-name="P300"/>
      <text:p text:style-name="P301">Ben apre la porta e esce dalla stanza</text:p>
      <text:p text:style-name="P301"/>
      <text:p text:style-name="P300">Karl </text:p>
      <text:p text:style-name="P300">Tranquilla Ilaria, fa sempre così ma poi torna.</text:p>
      <text:p text:style-name="P300"/>
      <text:p text:style-name="P300">Ilaria</text:p>
      <text:p text:style-name="P300">Ok…</text:p>
      <text:p text:style-name="P300"/>
      <text:p text:style-name="P300">Taissa</text:p>
      <text:p text:style-name="P300">Oddio un cimitero...Proprio accanto casa.</text:p>
      <text:p text:style-name="P300"/>
      <text:p text:style-name="P300">Minnie</text:p>
      <text:p text:style-name="P300">Che brutta scoperta, che brutta scoperta.</text:p>
      <text:p text:style-name="P289"/>
      <text:p text:style-name="P276"/>
      <text:p text:style-name="P303">Ben riapre la porta e urla da lontano.</text:p>
      <text:p text:style-name="P303"/>
      <text:p text:style-name="P304">Ben </text:p>
      <text:p text:style-name="P304">Fatevi una vita cazzo, fatevi una vita</text:p>
      <text:p text:style-name="P304">Da quando frequento questo posto, <text:span text:style-name="T32">mi sta cadendo tutto a pezzi</text:span>...E mi sento male come se...Come se dovessi mo..Smett...Cessar...Come se non fossi mai nato!</text:p>
      <text:p text:style-name="P305"/>
      <text:p text:style-name="P299"><text:span text:style-name="T230">36.</text:span>INT. CASA DI KRISTEN, CUCINA-SERA</text:p>
      <text:p text:style-name="P299">Kristen é rimasta seduta a leggere <text:span text:style-name="T210">seduta accanto al tavolo da pranzo per </text:span>tutto il tempo, mentre Ilaria si ritrova <text:span text:style-name="T230">in crisi e </text:span>con gli occhi fuori dalla orbite dopo la <text:span text:style-name="T158">riunione.</text:span></text:p>
      <text:p text:style-name="P299"/>
      <text:p text:style-name="P297">Kristen</text:p>
      <text:p text:style-name="P297">Ehi, com’é andata?</text:p>
      <text:p text:style-name="P297"/>
      <text:p text:style-name="P297">Ilaria</text:p>
      <text:p text:style-name="P297">Devo andare a lavorare..</text:p>
      <text:p text:style-name="P297"/>
      <text:p text:style-name="P297">Kristen</text:p>
      <text:p text:style-name="P297">Ti sei sfogat<text:span text:style-name="T114">a</text:span> un po’?</text:p>
      <text:p text:style-name="P297"/>
      <text:p text:style-name="P297">Ilaria</text:p>
      <text:p text:style-name="P297">No, abbiamo parlato di cimiteri e adesso vorrei tanto seppellirmi anch’io.</text:p>
      <text:p text:style-name="P297"/>
      <text:p text:style-name="P306">Kristen </text:p>
      <text:p text:style-name="P306">E’ comunque sia un inizio.</text:p>
      <text:p text:style-name="P308">Ah, Abby viene con te.</text:p>
      <text:p text:style-name="P306"/>
      <text:p text:style-name="P307"><text:span text:style-name="T230">37.</text:span>INT.RISTORANTE LA FORCA-<text:span text:style-name="T44">SERA</text:span></text:p>
      <text:p text:style-name="P307"/>
      <text:p text:style-name="P309"><text:soft-page-break/>Seduta al tavolino del ristorante Kristen sorseggia dell’acqua mentre aspetta <text:span text:style-name="T158">Josh.</text:span></text:p>
      <text:p text:style-name="P311">Dopo poco il ragazzo arriva di fretta e si mette seduto di fronte a lei.</text:p>
      <text:p text:style-name="P312"/>
      <text:p text:style-name="P312">Josh</text:p>
      <text:p text:style-name="P312">Scusa il ritardo ma un cliente é venuto da me..</text:p>
      <text:p text:style-name="P312"/>
      <text:p text:style-name="P312">Kristen</text:p>
      <text:p text:style-name="P313">Ah, un nuovo computer?</text:p>
      <text:p text:style-name="P312"/>
      <text:p text:style-name="P312">Josh</text:p>
      <text:p text:style-name="P312">No, mi ha chiesto se vendevo quaderni..L’ho mandato a comprarli qua vicino.</text:p>
      <text:p text:style-name="P312"/>
      <text:p text:style-name="P312">Kristen</text:p>
      <text:p text:style-name="P312">Potresti iniziare a venderli però..</text:p>
      <text:p text:style-name="P312"/>
      <text:p text:style-name="P311">Josh sorride e beve un sorso d’acqua.</text:p>
      <text:p text:style-name="P312"/>
      <text:p text:style-name="P312">Josh </text:p>
      <text:p text:style-name="P312">Come stai?</text:p>
      <text:p text:style-name="P312"/>
      <text:p text:style-name="P312">Kristen</text:p>
      <text:p text:style-name="P312">Bene...<text:span text:style-name="T158">N</text:span>on vedo l’ora di partire.</text:p>
      <text:p text:style-name="P312"/>
      <text:p text:style-name="P311">Josh sbatte il bicchiere sul tavolo.</text:p>
      <text:p text:style-name="P312">Josh</text:p>
      <text:p text:style-name="P308">Già partire...<text:span text:style-name="T114">E poi?</text:span></text:p>
      <text:p text:style-name="P312"/>
      <text:p text:style-name="P314">Kristen </text:p>
      <text:p text:style-name="P316">Poi <text:span text:style-name="T158">aspetterò.</text:span></text:p>
      <text:p text:style-name="P314"/>
      <text:p text:style-name="P315">Il cameriere arriva e lascia i menu <text:span text:style-name="T158">ai ragazzi.</text:span></text:p>
      <text:p text:style-name="P315"/>
      <text:p text:style-name="P314">Cameriere</text:p>
      <text:p text:style-name="P314">Posso portarvi del vino intanto?</text:p>
      <text:p text:style-name="P314"/>
      <text:p text:style-name="P314">Josh</text:p>
      <text:p text:style-name="P314">No..Due birre grandi alla spina per piacere.</text:p>
      <text:p text:style-name="P314"/>
      <text:p text:style-name="P314">Cameriere</text:p>
      <text:p text:style-name="P314">Benissimo.</text:p>
      <text:p text:style-name="P314"/>
      <text:p text:style-name="P314">Josh</text:p>
      <text:p text:style-name="P314">Kristen…</text:p>
      <text:p text:style-name="P314"/>
      <text:p text:style-name="P314">Kristen</text:p>
      <text:p text:style-name="P314">Si?</text:p>
      <text:p text:style-name="P314"/>
      <text:p text:style-name="P314">Josh </text:p>
      <text:p text:style-name="P314"><text:soft-page-break/>Perché <text:span text:style-name="T114">vai via?</text:span></text:p>
      <text:p text:style-name="P316">Lascia perdere il passato.</text:p>
      <text:p text:style-name="P314"/>
      <text:p text:style-name="P314">Kristen </text:p>
      <text:p text:style-name="P313">Ho bisogno di riveder<text:span text:style-name="T211">e</text:span> il passato Josh...</text:p>
      <text:p text:style-name="P314"/>
      <text:p text:style-name="P314">Josh </text:p>
      <text:p text:style-name="P313">Non per forza...E poi la tua famiglia é qui: io sono qui anche se non stiamo più insieme.</text:p>
      <text:p text:style-name="P314"/>
      <text:p text:style-name="P314">Kristen </text:p>
      <text:p text:style-name="P317">Lo so, siamo più famiglia <text:span text:style-name="T158">io e te Abby</text:span> di quell’antipatica di Gloria Gaymor, “la capoclasse di tutte le madri” e suo marito.</text:p>
      <text:p text:style-name="P314"/>
      <text:p text:style-name="P314">Josh</text:p>
      <text:p text:style-name="P314">Beh, almeno <text:span text:style-name="T115">te l’ho detto.</text:span></text:p>
      <text:p text:style-name="P314">Io spero che <text:span text:style-name="T115">almeno trovi la pace</text:span> Kris…</text:p>
      <text:p text:style-name="P314"/>
      <text:p text:style-name="P314">Kristen</text:p>
      <text:p text:style-name="P314">Anch’io, ma non pensarci troppo.</text:p>
      <text:p text:style-name="P314">Non voglio essere un peso per te, lo sono stata <text:span text:style-name="T128">parecchio</text:span> ultimamente.</text:p>
      <text:p text:style-name="P310"/>
      <text:p text:style-name="P318">Josh</text:p>
      <text:p text:style-name="P318">Tu sei come un peso per me...Ma in senso positivo, molto, molto positivo.</text:p>
      <text:p text:style-name="P318"/>
      <text:p text:style-name="P318">Kristen</text:p>
      <text:p text:style-name="P318">Tu non lo sei invece...<text:span text:style-name="T46">Ecco perché non ho saputo amarti come meritavi.</text:span></text:p>
      <text:p text:style-name="P318"/>
      <text:p text:style-name="P319">Josh</text:p>
      <text:p text:style-name="P319">Forse avrei dovuto mangiare di più.</text:p>
      <text:p text:style-name="P319"/>
      <text:p text:style-name="P319">Kristen</text:p>
      <text:p text:style-name="P319">No, tu sei perfetto così.</text:p>
      <text:p text:style-name="P319"/>
      <text:p text:style-name="P320">Kristen stringe la mano di Josh e lui contraccambia.</text:p>
      <text:p text:style-name="P320"/>
      <text:p text:style-name="P320"/>
      <text:p text:style-name="P320"><text:span text:style-name="T230">38.</text:span>INT.OLIVER SWING-SERA</text:p>
      <text:p text:style-name="P320"/>
      <text:p text:style-name="P321">Ilaria sta asciugando <text:span text:style-name="T47">lo stesso bicchiere da parecchio tempo con lo sguardo fisso verso il vuoto.</text:span></text:p>
      <text:p text:style-name="P320">Abby sta dormendo seduta sullo sgabello e con la testa appoggiata sul bancone.</text:p>
      <text:p text:style-name="P322">Steven prepara qualche sandwich da mettere in vetrina mentre</text:p>
      <text:p text:style-name="P321"><text:span text:style-name="T45">Mick e Irene</text:span> cantano una delle lor<text:span text:style-name="T45">o</text:span> canzoni nerd a tema “amore finito” con <text:span text:style-name="T91">la solita </text:span>base folk.”</text:p>
      <text:p text:style-name="P321"/>
      <text:p text:style-name="P322"><text:span text:style-name="T230">39.</text:span>INT.PALCO <text:span text:style-name="T230">OLIVER SWING</text:span>-SERA</text:p>
      <text:p text:style-name="P1"><text:soft-page-break/></text:p>
      <text:p text:style-name="P2">Mick e Irene</text:p>
      <text:p text:style-name="P519"/>
      <text:p text:style-name="P521">Non ti lascerò su una zattera in mezzo al mare, </text:p>
      <text:p text:style-name="P521">Non mi cancellerò la memoria per poterti dimenticare, </text:p>
      <text:p text:style-name="P522">Non mi avvelenerò prima di vedere se respiri ancora</text:p>
      <text:p text:style-name="P522">Non sono Benjamin Button e non ti abbandonerò sola…</text:p>
      <text:p text:style-name="P523"/>
      <text:p text:style-name="P536">40.INT.BANCONE OLIVER SWING-SERA</text:p>
      <text:p text:style-name="P522"/>
      <text:p text:style-name="P526">Steven</text:p>
      <text:p text:style-name="P526">Ehi, Ilaria <text:span text:style-name="T48">dov’é Kristen stasera?</text:span></text:p>
      <text:p text:style-name="P528">Ilaria <text:span text:style-name="T47">si spaventa</text:span> e per un attimo non sa d<text:span text:style-name="T159">o</text:span>ve si trovi.</text:p>
      <text:p text:style-name="P526"/>
      <text:p text:style-name="P526">Ilaria</text:p>
      <text:p text:style-name="P530">Oh...Ha detto che doveva cenare con Josh.</text:p>
      <text:p text:style-name="P530">Credo che stia facendo gli ultimi preparativi per il viaggio</text:p>
      <text:p text:style-name="P526"/>
      <text:p text:style-name="P526">Steven</text:p>
      <text:p text:style-name="P531">Immagino non sia un problema rimanere sola per te..</text:p>
      <text:p text:style-name="P532"/>
      <text:p text:style-name="P533">Ilaria</text:p>
      <text:p text:style-name="P533"><text:span text:style-name="T128">No, </text:span>io...<text:span text:style-name="T128">P</text:span>arlerò con Abby ogni tanto.</text:p>
      <text:p text:style-name="P532"/>
      <text:p text:style-name="P532">Steven</text:p>
      <text:p text:style-name="P532">Certo, guarda com’é carina...Quando dorme</text:p>
      <text:p text:style-name="P527"/>
      <text:p text:style-name="P527">Steven poggia una mano sulla spalla di Ilaria</text:p>
      <text:p text:style-name="P526"/>
      <text:p text:style-name="P526">Steven</text:p>
      <text:p text:style-name="P529">Cambia bicchiere: <text:span text:style-name="T230">q</text:span>uello é più pulito del culo di un bambino.</text:p>
      <text:p text:style-name="P529"/>
      <text:p text:style-name="P529">Ilaria</text:p>
      <text:p text:style-name="P529">Oh si!</text:p>
      <text:p text:style-name="P526"/>
      <text:p text:style-name="P536">41.INT.PALCO OLIVER SWING-SERA</text:p>
      <text:p text:style-name="P534"/>
      <text:p text:style-name="P537"><text:span text:style-name="T50">Mi</text:span><text:span text:style-name="T49">ck</text:span></text:p>
      <text:p text:style-name="P524">Sarò il tuo Bradley Cooper e tu il mio lato positivo..</text:p>
      <text:p text:style-name="P524"/>
      <text:p text:style-name="P529">Irene</text:p>
      <text:p text:style-name="P535"><text:span text:style-name="T47">(sottovoce)</text:span>Questa <text:span text:style-name="T47">frase</text:span> faceva schifo...<text:span text:style-name="T47">Il film più sopravvalutato di sempre.</text:span></text:p>
      <text:p text:style-name="P535">Grazie, noi siamo “I non fidarti di due nerd in un locale”...Ecco a voi la prossima canzone</text:p>
      <text:p text:style-name="P521"/>
      <text:p text:style-name="P525">Mick</text:p>
      <text:p text:style-name="P525">E’ un film bellissimo, sei solo invidiosa perché non riusciresti a scriverlo.</text:p>
      <text:p text:style-name="P298"/>
      <text:p text:style-name="P298"/>
      <text:p text:style-name="P298"><text:soft-page-break/></text:p>
      <text:p text:style-name="P323"><text:span text:style-name="T230">42.EST</text:span>.<text:span text:style-name="T51">STANZA PER LE RIUNIONI DI</text:span> CHI HA PAURA DELLA MORTE-GIORNO</text:p>
      <text:p text:style-name="P325">Ilaria é ferma fuori dalla porta e respira piano cercando di calmarsi, poi bussa alla porta e Karl la va ad aprire.</text:p>
      <text:p text:style-name="P325"/>
      <text:p text:style-name="P513">Karl</text:p>
      <text:p text:style-name="P513">Buon pomeriggio cara!</text:p>
      <text:p text:style-name="P325"><text:span text:style-name="T230">43.</text:span>INT.STANZA DELLE RIUNIONI PER CHI HA PAURA DELLA MORTE-GIORNO</text:p>
      <text:p text:style-name="P325"/>
      <text:p text:style-name="P324">Karl</text:p>
      <text:p text:style-name="P324">Credo proprio che sia arrivato il tuo turno Ilaria.</text:p>
      <text:p text:style-name="P324"/>
      <text:p text:style-name="P324">Ilaria</text:p>
      <text:p text:style-name="P324">Già..</text:p>
      <text:p text:style-name="P323">Ilaria <text:span text:style-name="T51">sbatte per un attimo gli occhi,</text:span> <text:span text:style-name="T51">lascia andare il respiro ed incomincia a parlare.</text:span></text:p>
      <text:p text:style-name="P323"/>
      <text:p text:style-name="P324">Ilaria </text:p>
      <text:p text:style-name="P324">Quando avevo dieci anni ho avuto un attacco di panico:</text:p>
      <text:p text:style-name="P324"><text:span text:style-name="T159">e </text:span>da quel momento credo di essere malata, molto malata.</text:p>
      <text:p text:style-name="P324"/>
      <text:p text:style-name="P324">Minnie</text:p>
      <text:p text:style-name="P324">E cos’hai?</text:p>
      <text:p text:style-name="P324"/>
      <text:p text:style-name="P324">Ilaria</text:p>
      <text:p text:style-name="P324">Ehm, credo di avere un tumore nella parte destra del cervello <text:span text:style-name="T34">grosso almeno quanto una zucchina,</text:span> e una malattia degenerativa al cuore.</text:p>
      <text:p text:style-name="P324">A volte ho l’affanno anche da ferma e respiro a fatica, tipo adesso.</text:p>
      <text:p text:style-name="P324"/>
      <text:p text:style-name="P324">Minnie</text:p>
      <text:p text:style-name="P324">Mio dio vuoi che chiami un’ambulanza?</text:p>
      <text:p text:style-name="P323">Ilaria spalanca gli occhi spaventata.</text:p>
      <text:p text:style-name="P323"/>
      <text:p text:style-name="P324">Ilaria </text:p>
      <text:p text:style-name="P324">Solo la parola ambulanza mi fa venire voglia di morire.</text:p>
      <text:p text:style-name="P324"/>
      <text:p text:style-name="P323">Ben incomincia ad irrigidirsi tutto.</text:p>
      <text:p text:style-name="P323"/>
      <text:p text:style-name="P324">Ilaria </text:p>
      <text:p text:style-name="P324">Scusa, Ben.</text:p>
      <text:p text:style-name="P324"/>
      <text:p text:style-name="P324">Ben</text:p>
      <text:p text:style-name="P324">Non preoccuparti...Questo giro <text:span text:style-name="T34">credo solamente che sia cacca.</text:span></text:p>
      <text:p text:style-name="P324"/>
      <text:p text:style-name="P324">Karl</text:p>
      <text:p text:style-name="P324">Vai pure Ben…</text:p>
      <text:p text:style-name="P326">Quindi te la porti dietro da molto la paura di morire, <text:span text:style-name="T34">Ilaria</text:span>?</text:p>
      <text:p text:style-name="P326"/>
      <text:p text:style-name="P328">Ben si alza dalla sedia e lentamente si dirige verso il bagno.</text:p>
      <text:p text:style-name="P328"><text:soft-page-break/></text:p>
      <text:p text:style-name="P326">Ilaria</text:p>
      <text:p text:style-name="P326">Si e ci convivo tutti i giorni.</text:p>
      <text:p text:style-name="P326">E<text:span text:style-name="T34">d é</text:span> come morire tutti i giorni.</text:p>
      <text:p text:style-name="P326"/>
      <text:p text:style-name="P326">Minnie </text:p>
      <text:p text:style-name="P326">Posso farti una domanda Ilaria?</text:p>
      <text:p text:style-name="P326"/>
      <text:p text:style-name="P326">Ilaria </text:p>
      <text:p text:style-name="P326">Certo…</text:p>
      <text:p text:style-name="P326"/>
      <text:p text:style-name="P326">Minnie</text:p>
      <text:p text:style-name="P326">Hai per caso il secondo dito del piede più lungo del primo dito?</text:p>
      <text:p text:style-name="P326"/>
      <text:p text:style-name="P329">Taissa e Karl guardano a bocca aperta Minnie mentre Ben si ferma <text:span text:style-name="T159">poco lontano dal gruppo.</text:span></text:p>
      <text:p text:style-name="P326"/>
      <text:p text:style-name="P326">Minnie </text:p>
      <text:p text:style-name="P326">Come, nessuno lo sa?</text:p>
      <text:p text:style-name="P326">Chi ha il secondo dito più lungo dell’alluce ha maggior rischio di <text:span text:style-name="T34">morire di</text:span> infarto.</text:p>
      <text:p text:style-name="P326">L’ho letto su <text:span text:style-name="T52">un</text:span> articolo che parlava di morte improvvisa tra persone “sane”.</text:p>
      <text:p text:style-name="P327"/>
      <text:p text:style-name="P156">Nella stanza cala un silenzio assordante.</text:p>
      <text:p text:style-name="P520"/>
      <text:p text:style-name="P326">Taissa</text:p>
      <text:p text:style-name="P326">Karl posso togliermi le scarpe?</text:p>
      <text:p text:style-name="P326"/>
      <text:p text:style-name="P326">Karl</text:p>
      <text:p text:style-name="P326">Certo ma…</text:p>
      <text:p text:style-name="P326"/>
      <text:p text:style-name="P327">Taissa e Ilaria si tolgono i calzini e controllano le dita dei piedi.</text:p>
      <text:p text:style-name="P327">Ben <text:span text:style-name="T52">si volta verso il gruppo spaventato.</text:span></text:p>
      <text:p text:style-name="P326"/>
      <text:p text:style-name="P331">Taissa</text:p>
      <text:p text:style-name="P331">Le mie sono pari...Che cosa vuol dire allora?</text:p>
      <text:p text:style-name="P331">Ehi Ben..<text:span text:style-name="T52">Ma tu non dovevi fare la cacca?</text:span></text:p>
      <text:p text:style-name="P331"/>
      <text:p text:style-name="P333">Ben cade a terra steso come una tavola da stiro.</text:p>
      <text:p text:style-name="P333"><text:span text:style-name="T52">Gli altri si alzano</text:span> in piedi per soccorrerlo.</text:p>
      <text:p text:style-name="P333"/>
      <text:p text:style-name="P331">Karl</text:p>
      <text:p text:style-name="P331"><text:span text:style-name="T52">Ehi Ben, c</text:span>os’hai?</text:p>
      <text:p text:style-name="P331"/>
      <text:p text:style-name="P331">Ben </text:p>
      <text:p text:style-name="P332">Io, io ho il secondo dito <text:span text:style-name="T52">del piede</text:span> più lungo.</text:p>
      <text:p text:style-name="P332"><text:span text:style-name="T35">Questa é la mia fine, ecco come mo-mo...Ecco come smetter..</text:span>.</text:p>
      <text:p text:style-name="P331"/>
      <text:p text:style-name="P331">Minnie</text:p>
      <text:p text:style-name="P331"><text:soft-page-break/><text:span text:style-name="T35">Come m</text:span>angerai fragole scadute?</text:p>
      <text:p text:style-name="P331"/>
      <text:p text:style-name="P331">Ben</text:p>
      <text:p text:style-name="P331">Si, ecco come mangerò fragole scadute…</text:p>
      <text:p text:style-name="P331"/>
      <text:p text:style-name="P331">Taissa</text:p>
      <text:p text:style-name="P331">O pere avariate..</text:p>
      <text:p text:style-name="P331"/>
      <text:p text:style-name="P331">Karl </text:p>
      <text:p text:style-name="P331">Adesso alzati Ben.</text:p>
      <text:p text:style-name="P331"/>
      <text:p text:style-name="P331">Ben </text:p>
      <text:p text:style-name="P331">No, voglio mangiare pere avariate per il resto della vita, sdraiato qui.</text:p>
      <text:p text:style-name="P331"/>
      <text:p text:style-name="P330">Ilaria</text:p>
      <text:p text:style-name="P334">Cavolo Ben, mi dispiace per te, ma tu mi ricordi tanto me.</text:p>
      <text:p text:style-name="P330"/>
      <text:p text:style-name="P329">Ilaria sbatte velocemente gli occhi e muove di scatto le dita delle mani.</text:p>
      <text:p text:style-name="P329"/>
      <text:p text:style-name="P329"/>
      <text:p text:style-name="P335"><text:span text:style-name="T231">44.</text:span>EST.USCIO CASA DI KRISTEN-GIORNO</text:p>
      <text:p text:style-name="P335">Kristen si aggiusta gli occhiali da sole e raddrizza la valigia per terra.</text:p>
      <text:p text:style-name="P336">Ilaria é <text:span text:style-name="T159">con lei fuori dalla porta per salutarla.</text:span></text:p>
      <text:p text:style-name="P328"/>
      <text:p text:style-name="P337">Kristen</text:p>
      <text:p text:style-name="P337">Allora, Abby dormirà per <text:span text:style-name="T159">il week-end</text:span> da Josh e poi tornerà da te.</text:p>
      <text:p text:style-name="P337">Sai già i suoi orari di entrata e di uscita dal manicomio.</text:p>
      <text:p text:style-name="P337"/>
      <text:p text:style-name="P337">Ilaria</text:p>
      <text:p text:style-name="P337">Da scuola dici?</text:p>
      <text:p text:style-name="P337"/>
      <text:p text:style-name="P337">Kristen </text:p>
      <text:p text:style-name="P337">Si, da scuola...Poi conosci il suo cibo preferito, le sue non allergie e il cane.</text:p>
      <text:p text:style-name="P337">Ma il cane tanto é suo e come hai visto é intoccabile.</text:p>
      <text:p text:style-name="P337"/>
      <text:p text:style-name="P337">Ilaria</text:p>
      <text:p text:style-name="P337">Ok..</text:p>
      <text:p text:style-name="P337"/>
      <text:p text:style-name="P337">Kristen</text:p>
      <text:p text:style-name="P337">Ah e dimenticavo..Molto probabilmente non tornerò prima di una riunione <text:span text:style-name="T160">de</text:span>i genitori che tutti gli anni la “capo madre” organizza per sparare cattiverie sugli altri <text:span text:style-name="T91">a scuola della piccola.</text:span></text:p>
      <text:p text:style-name="P337">Dovresti andarci tu.</text:p>
      <text:p text:style-name="P337"/>
      <text:p text:style-name="P337">Ilaria </text:p>
      <text:p text:style-name="P337">L’importante é che vado bene anche se sono la zia.</text:p>
      <text:p text:style-name="P337"/>
      <text:p text:style-name="P337"><text:soft-page-break/>Kristen</text:p>
      <text:p text:style-name="P337">Tesoro tu andresti bene anche se fossi il gatto.</text:p>
      <text:p text:style-name="P337"/>
      <text:p text:style-name="P337">Ilaria</text:p>
      <text:p text:style-name="P337">Ok…</text:p>
      <text:p text:style-name="P337"/>
      <text:p text:style-name="P337">Kristen</text:p>
      <text:p text:style-name="P338"><text:span text:style-name="T116">Passeranno in fretta questi giorni</text:span>.</text:p>
      <text:p text:style-name="P338">Continua a<text:span text:style-name="T116">d andare al gruppo mi raccomando e</text:span> abbasso il pessimismo.</text:p>
      <text:p text:style-name="P3"/>
      <text:p text:style-name="P4"><text:span text:style-name="T231">45.</text:span>INT.RIUNIONE PER CHI HA PAURA DELLA MORTE-GIORNO</text:p>
      <text:p text:style-name="P5"/>
      <text:p text:style-name="P5">Karl</text:p>
      <text:p text:style-name="P5">Il pessimismo é spesso quello che genera un’elevata paura della morte.</text:p>
      <text:p text:style-name="P5">E’ molto probabile che voi estr<text:span text:style-name="T128">e</text:span>mizziat<text:span text:style-name="T128">e</text:span> il tutto dicendovi:” che cosa mi alzo a fare dal letto se devo morire prima o poi?”</text:p>
      <text:p text:style-name="P5">“Che senso ha tutto questo?”</text:p>
      <text:p text:style-name="P5">Beh, il senso delle cose lo trovate voi.</text:p>
      <text:p text:style-name="P7">Ma prima voglio che butti<text:span text:style-name="T56">a</text:span>te fuori tutto il pessimismo che vi cova dentro.</text:p>
      <text:p text:style-name="P7"/>
      <text:p text:style-name="P7">Taissa </text:p>
      <text:p text:style-name="P7">Che ci cova dentro solo oggi o in generale?</text:p>
      <text:p text:style-name="P7"/>
      <text:p text:style-name="P7">Karl</text:p>
      <text:p text:style-name="P7">S<text:span text:style-name="T56">e</text:span>mpre.</text:p>
      <text:p text:style-name="P7"/>
      <text:p text:style-name="P8">Ilaria</text:p>
      <text:p text:style-name="P8">A volte credo che faremo tutti la fine di Hilary Swank in “Million dollar baby”.</text:p>
      <text:p text:style-name="P8">E non ho neanche voglia di fare conoscenza con le persone perché al contrario di molti non voglio collezionare invitati per il mio funerale.</text:p>
      <text:p text:style-name="P8"/>
      <text:p text:style-name="P8">Minnie</text:p>
      <text:p text:style-name="P8"><text:span text:style-name="T231">Cavolo, v</text:span>oi ci verrete al mio ragazzi?</text:p>
      <text:p text:style-name="P8">Però mi serve qualcuno di fiducia che me lo racconti <text:span text:style-name="T53">subito dopo.</text:span></text:p>
      <text:p text:style-name="P8">Perdonami Ilaria, <text:span text:style-name="T53">c</text:span>omprendo <text:span text:style-name="T53">in pieno </text:span>le tue paure.</text:p>
      <text:p text:style-name="P8"/>
      <text:p text:style-name="P8">Ben </text:p>
      <text:p text:style-name="P8">Io credo che non lascerò niente di buono e che tutti si dimenticheranno di me una volta che sarò…andato..A fare la spesa.</text:p>
      <text:p text:style-name="P8"/>
      <text:p text:style-name="P8">Minnie </text:p>
      <text:p text:style-name="P8">Ecco fare la spesa terrorizza anche me.</text:p>
      <text:p text:style-name="P8">Ho sempre paura di morire <text:span text:style-name="T36">facendo la fila</text:span> e schiacciare la persona dietro di me.</text:p>
      <text:p text:style-name="P339">Scusatemi ragazzi é che sono molto nervosa ultimamente.</text:p>
      <text:p text:style-name="P339"/>
      <text:p text:style-name="P339"><text:soft-page-break/>Karl</text:p>
      <text:p text:style-name="P339"><text:span text:style-name="T116">Lo sappiamo bene...Adesso</text:span> calmati <text:span text:style-name="T116">e </text:span>fai un respiro profondo.</text:p>
      <text:p text:style-name="P339"/>
      <text:p text:style-name="P340">Minnie </text:p>
      <text:p text:style-name="P340">Scusate, ma tutto questo parlare di morte mi stressa un sacco..</text:p>
      <text:p text:style-name="P340"/>
      <text:p text:style-name="P340">Karl</text:p>
      <text:p text:style-name="P340">E tu Taissa?</text:p>
      <text:p text:style-name="P340">Qual é il tuo pensiero più pessimista?</text:p>
      <text:p text:style-name="P340"/>
      <text:p text:style-name="P340">Taissa</text:p>
      <text:p text:style-name="P340">Non voglio parlarne.</text:p>
      <text:p text:style-name="P340"/>
      <text:p text:style-name="P340">Karl</text:p>
      <text:p text:style-name="P340">Ragazzi, venite qui a posta tutti i giorni...Non sprecate il vostro tempo così per piacere.</text:p>
      <text:p text:style-name="P340"/>
      <text:p text:style-name="P340">Taissa</text:p>
      <text:p text:style-name="P340">Il suicidio, va bene?</text:p>
      <text:p text:style-name="P297"/>
      <text:p text:style-name="P341">Ben si mette una mano davanti alla bocca come se dovesse vomitare, mentre Ilaria si ascolta le pulsazioni cardiache agitata.</text:p>
      <text:p text:style-name="P340"/>
      <text:p text:style-name="P334">Taissa</text:p>
      <text:p text:style-name="P334">Anche se ho paura di morire, ho ancora più paura di non farcela ad andare avanti e di <text:span text:style-name="T118">arrivare a </text:span>togliermi la vita.</text:p>
      <text:p text:style-name="P341"/>
      <text:p text:style-name="P340">Karl </text:p>
      <text:p text:style-name="P340">E perché pensi questo?</text:p>
      <text:p text:style-name="P340"/>
      <text:p text:style-name="P340">Taissa</text:p>
      <text:p text:style-name="P340">Perché sono indietro rispetto al mondo e perché mi piace prendere la strada più facile.</text:p>
      <text:p text:style-name="P341"/>
      <text:p text:style-name="P341">Tutti restano immobili e in silenzio.</text:p>
      <text:p text:style-name="P341">Ilaria in preda al suo tic agli occhi si alza e mette una mano sulla spalla di Taissa, <text:span text:style-name="T116">mentre Ben e Karl si alzano dal proprio posto e fanno altrettanto.</text:span></text:p>
      <text:p text:style-name="P342">Minnie abbraccia Taissa stringendola forte.</text:p>
      <text:p text:style-name="P344"/>
      <text:p text:style-name="P345">Minnie</text:p>
      <text:p text:style-name="P345">Tesoro, ma con tutte queste serie tv come fai a pensare al suicidio?</text:p>
      <text:p text:style-name="P344"/>
      <text:p text:style-name="P346">Tutti incominciano a ridere, perfino Karl <text:span text:style-name="T117">che </text:span>se la ride sotto ai baffi.</text:p>
      <text:p text:style-name="P343"/>
      <text:p text:style-name="P347"><text:span text:style-name="T232">46.</text:span>INT.HOTEL FIVE STARS, <text:span text:style-name="T117">CITTA’ DI DISTANT</text:span>-GIORNO</text:p>
      <text:p text:style-name="P347">Kristen arriva in hotel, lascia la valigia in <text:span text:style-name="T81">camera</text:span> e dopo essersi fatta una doccia esce dalla stanza</text:p>
      <text:p text:style-name="P347"/>
      <text:p text:style-name="P348"><text:soft-page-break/><text:span text:style-name="T232">47.</text:span>EST.CASA DI SAM-G<text:span text:style-name="T128">IORNO</text:span></text:p>
      <text:p text:style-name="P348">Kr<text:span text:style-name="T56">i</text:span>sten si ritrova fuori la porta di Sam, un ragazzo transgender che un<text:span text:style-name="T60">a</text:span> volta era stato il suo migliore amico.</text:p>
      <text:p text:style-name="P348">Non si vedono da anni ma fino a quel momento si sono <text:span text:style-name="T118">scambiati messaggi</text:span> almeno una volta l’anno.</text:p>
      <text:p text:style-name="P348">Kr<text:span text:style-name="T57">i</text:span>sten bussa la porta e Sam va ad aprire.</text:p>
      <text:p text:style-name="P349">Sam la guarda stupito e la abbraccia forte, poi la invita ad entrare.</text:p>
      <text:p text:style-name="P348"/>
      <text:p text:style-name="P349"><text:span text:style-name="T232">48.</text:span>INT.CASA DI SAM-GIORNO</text:p>
      <text:p text:style-name="P349">Kristen e Sam sono sedute sul tavolo del soggiorno con la musica accesa in sottofondo.</text:p>
      <text:p text:style-name="P351"/>
      <text:p text:style-name="P352">Kristen </text:p>
      <text:p text:style-name="P352">Sai, sarei voluta venire prima ma tu mi avevi detto che eri impegnata a ricostruire...Perciò ti ho lasciato <text:span text:style-name="T117">l</text:span>avorar<text:span text:style-name="T117">e.</text:span></text:p>
      <text:p text:style-name="P352"/>
      <text:p text:style-name="P352">Sam</text:p>
      <text:p text:style-name="P352">Si tesoro, ho avuto un brutto crollo emotivo che é durato qualche anno in realtà.</text:p>
      <text:p text:style-name="P352">Mi sembra un miracolo che riesca ancora a parlare con te, <text:span text:style-name="T57">o che riesca ancora a parlare.</text:span></text:p>
      <text:p text:style-name="P352"/>
      <text:p text:style-name="P352">Kristen</text:p>
      <text:p text:style-name="P352">Crollo emotivo?</text:p>
      <text:p text:style-name="P352"/>
      <text:p text:style-name="P352">Sam</text:p>
      <text:p text:style-name="P352">Si, <text:span text:style-name="T57">ho dovuto ricostruire tutto il mio umore e la mia parte cerebrale soprattutto.</text:span></text:p>
      <text:p text:style-name="P352"/>
      <text:p text:style-name="P353">Kristen scoppia a ridere.</text:p>
      <text:p text:style-name="P353"/>
      <text:p text:style-name="P352">Kristen </text:p>
      <text:p text:style-name="P352">Quindi non lavoravi per una ditta edile o <text:span text:style-name="T54">qualcosa di simile</text:span>?</text:p>
      <text:p text:style-name="P352"/>
      <text:p text:style-name="P352">Sam</text:p>
      <text:p text:style-name="P352">Un transgender che lavora in una ditta edile?</text:p>
      <text:p text:style-name="P352"><text:span text:style-name="T54">Non ci</text:span> prendono neanche al cinema, figuriamoci a montare mattoni.</text:p>
      <text:p text:style-name="P352"/>
      <text:p text:style-name="P354">Kristen</text:p>
      <text:p text:style-name="P354">Io ti odio lo sai?</text:p>
      <text:p text:style-name="P354"/>
      <text:p text:style-name="P354">Sam </text:p>
      <text:p text:style-name="P354">Almeno ti stimolo emozioni…</text:p>
      <text:p text:style-name="P354"/>
      <text:p text:style-name="P354">Kristen</text:p>
      <text:p text:style-name="P354">Già..</text:p>
      <text:p text:style-name="P356">Kristen poggia lo sguardo verso il basso mentre gli occhi le si riempiono di lacrime.</text:p>
      <text:p text:style-name="P354"/>
      <text:p text:style-name="P354">Kristen</text:p>
      <text:p text:style-name="P354"><text:soft-page-break/>Sai, ho trovato mia sorella..</text:p>
      <text:p text:style-name="P354"/>
      <text:p text:style-name="P354">Sam</text:p>
      <text:p text:style-name="P354">Oh, e com’é?</text:p>
      <text:p text:style-name="P354"/>
      <text:p text:style-name="P354">Kristen</text:p>
      <text:p text:style-name="P355">Beh, piena di paure e di casini come lo era mia madre.</text:p>
      <text:p text:style-name="P355"><text:s/><text:span text:style-name="T57">Però credo che abbia un lato artistico e che abbia davanti a se un gran futuro.</text:span></text:p>
      <text:p text:style-name="P354"/>
      <text:p text:style-name="P354">Sam </text:p>
      <text:p text:style-name="P354">E ce lo hai anche tu.</text:p>
      <text:p text:style-name="P354"/>
      <text:p text:style-name="P354">Kristen</text:p>
      <text:p text:style-name="P350">Probabilmente no.</text:p>
      <text:p text:style-name="P354"/>
      <text:p text:style-name="P354">Sam</text:p>
      <text:p text:style-name="P354">A volte, anche chi ha sofferto come é successo a te vince.</text:p>
      <text:p text:style-name="P354"/>
      <text:p text:style-name="P354">Kristen</text:p>
      <text:p text:style-name="P354">Mia sorella vincerà..Io, io spero di essere utile <text:span text:style-name="T57">e basta</text:span>.</text:p>
      <text:p text:style-name="P354"/>
      <text:p text:style-name="P354">Sam </text:p>
      <text:p text:style-name="P350">Tutti siamo utili...Senz’altro a concimare il pianeta prima o poi.</text:p>
      <text:p text:style-name="P354"/>
      <text:p text:style-name="P356">Kristen scoppia a e ridere e Sam fa lo stesso.</text:p>
      <text:p text:style-name="P356"/>
      <text:p text:style-name="P354"/>
      <text:p text:style-name="P354"/>
      <text:p text:style-name="P357">Kristen </text:p>
      <text:p text:style-name="P357">Sono venuta principalmente per riportarti i soldi che ti avevo rubato.</text:p>
      <text:p text:style-name="P357"/>
      <text:p text:style-name="P357">Sam</text:p>
      <text:p text:style-name="P357">No, me li hai chiesti.</text:p>
      <text:p text:style-name="P357"/>
      <text:p text:style-name="P357">Kristen</text:p>
      <text:p text:style-name="P357">Te li ho rubati e lo sai bene dato che..</text:p>
      <text:p text:style-name="P357"/>
      <text:p text:style-name="P357">Sam</text:p>
      <text:p text:style-name="P357">Dato che non me li hai rubati ma me li hai chiesti, puoi tenerteli.</text:p>
      <text:p text:style-name="P358"/>
      <text:p text:style-name="P358">Sam si accende una sigaretta.</text:p>
      <text:p text:style-name="P358"/>
      <text:p text:style-name="P357">Sam</text:p>
      <text:p text:style-name="P357">Sai le persone ogni tanto devo<text:span text:style-name="T58">no</text:span> pur mentire a se stesse per riuscire ad andare avanti.</text:p>
      <text:p text:style-name="P357"/>
      <text:p text:style-name="P357">Kristen</text:p>
      <text:p text:style-name="P357">Tu e il tuo dannato Woody Allen.</text:p>
      <text:p text:style-name="P357"><text:soft-page-break/></text:p>
      <text:p text:style-name="P357">Sa<text:span text:style-name="T58">m</text:span></text:p>
      <text:p text:style-name="P357">Lascia stare Woody per piacere...E comunque ha ragione: la verità é sopravvalutata.</text:p>
      <text:p text:style-name="P357">Pensa che mi hanno costruito una tetta più piccola rispetto all’altra e quando mi sono lamentata sai cosa mi hanno risposto?</text:p>
      <text:p text:style-name="P357">“Tutte le donne hanno una tetta più piccola dell’altra, é la verità”</text:p>
      <text:p text:style-name="P357">Così per rispettare la verità ho la tetta sinistra che vorrebbe uccidere la sorella per gelosia.</text:p>
      <text:p text:style-name="P357">Le ho chiamate Caina e Abela.</text:p>
      <text:p text:style-name="P357"/>
      <text:p text:style-name="P358">Kristen scoppia <text:span text:style-name="T58">di nuovo</text:span> in una grossa risata.</text:p>
      <text:p text:style-name="P358"/>
      <text:p text:style-name="P357">Kristen</text:p>
      <text:p text:style-name="P357">E pensa che poteva andare peggio.</text:p>
      <text:p text:style-name="P357"/>
      <text:p text:style-name="P359">Sam</text:p>
      <text:p text:style-name="P359">E come Kris?</text:p>
      <text:p text:style-name="P359"/>
      <text:p text:style-name="P359">Kristen</text:p>
      <text:p text:style-name="P359">Ti sarebbero potute scoppiare entrambe in aereo dopo l’operazione</text:p>
      <text:p text:style-name="P359"/>
      <text:p text:style-name="P359">Sam </text:p>
      <text:p text:style-name="P359">E secondo te dopo l’operazione ho preso l’aereo?</text:p>
      <text:p text:style-name="P359">Sono venuta in limousine.</text:p>
      <text:p text:style-name="P360"/>
      <text:p text:style-name="P360">Kristen e Sam si prendono per mano.</text:p>
      <text:p text:style-name="P359"/>
      <text:p text:style-name="P359">Kristen</text:p>
      <text:p text:style-name="P359">Resterai sempre la mia più grande amica.</text:p>
      <text:p text:style-name="P359"/>
      <text:p text:style-name="P359">Sam</text:p>
      <text:p text:style-name="P359">E tu la persona più affascinante che questo pianeta abbia mai avuto l’onore di ospitare.</text:p>
      <text:p text:style-name="P359"/>
      <text:p text:style-name="P361"><text:span text:style-name="T232">49.</text:span>EST.SCUOLA ELEMENTARE-GIORNO</text:p>
      <text:p text:style-name="P361">Ilaria <text:span text:style-name="T119">e il cucciolo di cane di Abby,</text:span> aspetta<text:span text:style-name="T120">no</text:span> che <text:span text:style-name="T120">la bambina</text:span> esca da scuola <text:span text:style-name="T120">mentre sono circondati dal resto delle altre mamme.</text:span></text:p>
      <text:p text:style-name="P361">In qualche modo nessuna sta aspettando i figli: c’é chi é al telefono, chi guarda fisso il volante della macchina e chi legge un libro mentre mangia una mela.</text:p>
      <text:p text:style-name="P361">Abby arriva davanti ad Ilaria con <text:span text:style-name="T129">le lacrime agli occhi</text:span></text:p>
      <text:p text:style-name="P362"/>
      <text:p text:style-name="P362">Abby</text:p>
      <text:p text:style-name="P362">Zia Ilaria..</text:p>
      <text:p text:style-name="P361">Abby abbraccia forte la zia.</text:p>
      <text:p text:style-name="P361"/>
      <text:p text:style-name="P362">Ilaria</text:p>
      <text:p text:style-name="P363">Perché piangi piccola?</text:p>
      <text:p text:style-name="P363"/>
      <text:p text:style-name="P363"><text:soft-page-break/>Abby</text:p>
      <text:p text:style-name="P363">Perché, perché...Tommy il figlio della capoclasse di tutte le madri mi ha detto che sono una bastarda.</text:p>
      <text:p text:style-name="P363"/>
      <text:p text:style-name="P363">Ilaria</text:p>
      <text:p text:style-name="P363">C-cosa?</text:p>
      <text:p text:style-name="P363"/>
      <text:p text:style-name="P363">Abby </text:p>
      <text:p text:style-name="P363">Si, perché Josh non é il mio vero papà.</text:p>
      <text:p text:style-name="P363"/>
      <text:p text:style-name="P364">Ilaria guarda la strada con lo sguardo <text:span text:style-name="T160">vuoto.</text:span></text:p>
      <text:p text:style-name="P364"/>
      <text:p text:style-name="P364">QUINDICI ANNI PRIMA</text:p>
      <text:p text:style-name="P364"/>
      <text:p text:style-name="P364"><text:span text:style-name="T232">50.</text:span>EST.SCUOLA ELEMENTARE <text:span text:style-name="T161">DI SOLO-</text:span> GIORNO</text:p>
      <text:p text:style-name="P364">Una piccola Ilaria di appena otto anni esce da scuola con la testa bassa.</text:p>
      <text:p text:style-name="P365">Un <text:span text:style-name="T68">suo compagno di classe le passa accanto offendendola</text:span></text:p>
      <text:p text:style-name="P363"/>
      <text:p text:style-name="P363">Bambino</text:p>
      <text:p text:style-name="P363">Bastarda!</text:p>
      <text:p text:style-name="P365">Ilaria <text:span text:style-name="T68">fa finta di niente e continua a camminare</text:span></text:p>
      <text:p text:style-name="P367">GIORNO DOPO</text:p>
      <text:p text:style-name="P370"><text:span text:style-name="T232">51.</text:span>EST.SCUOLA ELEMENTARE DI SOLO-GIORNO</text:p>
      <text:p text:style-name="P368">Bambino</text:p>
      <text:p text:style-name="P368">Bastarda!</text:p>
      <text:p text:style-name="P367">Ilaria fa finta di niente e continua a camminare</text:p>
      <text:p text:style-name="P367">GIORNO DOPO </text:p>
      <text:p text:style-name="P370"><text:span text:style-name="T232">52.</text:span>EST.SCUOLA ELEMENTARE DI SOLO-GIORNO</text:p>
      <text:p text:style-name="P368">Bambino</text:p>
      <text:p text:style-name="P368">Bastarda!</text:p>
      <text:p text:style-name="P367"/>
      <text:p text:style-name="P368">Ilaria</text:p>
      <text:p text:style-name="P368">Non sono una bastarda mi hanno solo adottata.</text:p>
      <text:p text:style-name="P368"/>
      <text:p text:style-name="P368">Bambino</text:p>
      <text:p text:style-name="P368">Bastarda <text:span text:style-name="T70">adottata!</text:span></text:p>
      <text:p text:style-name="P367">Ilaria si morde la lingua.</text:p>
      <text:p text:style-name="P514">FINE FLASHBACK.</text:p>
      <text:p text:style-name="P365"/>
      <text:p text:style-name="P365"><text:span text:style-name="T232">53.</text:span>EST.SCUOLA ELEMENTARE <text:span text:style-name="T161">DI FAMIL</text:span>-GIORNO</text:p>
      <text:p text:style-name="P365">Ilaria alza lo sguardo da terra.</text:p>
      <text:p text:style-name="P365"/>
      <text:p text:style-name="P366">Ilaria</text:p>
      <text:p text:style-name="P366">Dimmi tesoro qual é il bambino che ti ha offeso?</text:p>
      <text:p text:style-name="P366"/>
      <text:p text:style-name="P366">Abby</text:p>
      <text:p text:style-name="P366">E’ quello la<text:span text:style-name="T232">ggiù</text:span> zia Ilaria.</text:p>
      <text:p text:style-name="P365"/>
      <text:p text:style-name="P365">Abby indica un bambino biondo con gli occhiali tondi che cammina spavaldo.</text:p>
      <text:p text:style-name="P366"><text:soft-page-break/>Ilaria</text:p>
      <text:p text:style-name="P372"><text:span text:style-name="T201">Tieni</text:span> il cane.</text:p>
      <text:p text:style-name="P366"/>
      <text:p text:style-name="P365">Ilaria cammina velocemente verso il bambino fino a che non gli <text:span text:style-name="T60">si mette</text:span> di fronte.</text:p>
      <text:p text:style-name="P365"/>
      <text:p text:style-name="P366">Bambino</text:p>
      <text:p text:style-name="P366">Che vuoi?</text:p>
      <text:p text:style-name="P366"/>
      <text:p text:style-name="P365">Ilaria <text:span text:style-name="T60">guarda il bambino con gli occhi sbarrati e dopo qualche secondo incomincia ad urlare.</text:span></text:p>
      <text:p text:style-name="P365"/>
      <text:p text:style-name="P366">Ilaria</text:p>
      <text:p text:style-name="P366">AAAAAAAAAAAAAAAAAAAAAAAAAA!</text:p>
      <text:p text:style-name="P365"><text:span text:style-name="T60">Il</text:span> bambino urla spaventato e corre via.</text:p>
      <text:p text:style-name="P365">Abby rimane <text:span text:style-name="T59">senza parole ed inizia a saltare contenta.</text:span></text:p>
      <text:p text:style-name="P365"/>
      <text:p text:style-name="P374">Ilaria</text:p>
      <text:p text:style-name="P374">Andiamo Abby.</text:p>
      <text:p text:style-name="P354"/>
      <text:p text:style-name="P375"><text:span text:style-name="T232">54.</text:span>INT.BANCONE OLIVER SWING-SERA</text:p>
      <text:p text:style-name="P375">Ilaria asciuga i bicchieri senza dire una parola e Steven la guarda fisso.</text:p>
      <text:p text:style-name="P376"/>
      <text:p text:style-name="P376">Steven</text:p>
      <text:p text:style-name="P377">Sai, una volta ho assunto un ragazzo che asciugava solamente bicchieri.</text:p>
      <text:p text:style-name="P377"/>
      <text:p text:style-name="P377">Ilaria</text:p>
      <text:p text:style-name="P377">Oddio c’é qualcos’altro che devo fare?</text:p>
      <text:p text:style-name="P377"/>
      <text:p text:style-name="P377">Steven</text:p>
      <text:p text:style-name="P377">No...Intendo che pensava solo a guadagnare ma poi non faceva altro.<text:line-break/>Dormiva tutto il giorno e poi veniva qui a lavorare.</text:p>
      <text:p text:style-name="P377"/>
      <text:p text:style-name="P377">Ilaria</text:p>
      <text:p text:style-name="P377">Io in realtà ho, ho problemi di insonnia a volte.</text:p>
      <text:p text:style-name="P377"/>
      <text:p text:style-name="P377">Steven</text:p>
      <text:p text:style-name="P377">Era sempre triste e un po’ stupidotto, ma d’altronde non aveva interessi, o li soffocava.</text:p>
      <text:p text:style-name="P377"/>
      <text:p text:style-name="P377">Ilaria</text:p>
      <text:p text:style-name="P377">E che fine ha fatto?</text:p>
      <text:p text:style-name="P377"/>
      <text:p text:style-name="P377">Steven </text:p>
      <text:p text:style-name="P377">Ha importanza secondo te?</text:p>
      <text:p text:style-name="P378">Ilaria alza le spalle e continua ad asciugare.</text:p>
      <text:p text:style-name="P378"/>
      <text:p text:style-name="P379">Steven</text:p>
      <text:p text:style-name="P379"><text:soft-page-break/>Trovati anche altro da fare <text:span text:style-name="T92">prima di venire qui.</text:span></text:p>
      <text:p text:style-name="P379"/>
      <text:p text:style-name="P373"><text:span text:style-name="T232">55.</text:span>INT.CAMERETTA DI ABBY-NOTTE</text:p>
      <text:p text:style-name="P373">Ilaria si avvicina spaventata alla nipote e poi si mette seduta sul suo letto.</text:p>
      <text:p text:style-name="P380">Ilaria</text:p>
      <text:p text:style-name="P380">Abby, posso sdraiarmi <text:span text:style-name="T121">un attimo?</text:span></text:p>
      <text:p text:style-name="P380"/>
      <text:p text:style-name="P382">Abby fa cenno di si con la testa mentre tiene gli occhi ancora chiusi.</text:p>
      <text:p text:style-name="P380"/>
      <text:p text:style-name="P380">Ilaria</text:p>
      <text:p text:style-name="P372">Mi sembra di morire Abby...</text:p>
      <text:p text:style-name="P383"/>
      <text:p text:style-name="P380">Abby </text:p>
      <text:p text:style-name="P380">E poi dove vai?</text:p>
      <text:p text:style-name="P380"/>
      <text:p text:style-name="P372">Ilaria</text:p>
      <text:p text:style-name="P372">Come?</text:p>
      <text:p text:style-name="P372"/>
      <text:p text:style-name="P372">Abby</text:p>
      <text:p text:style-name="P372">Si, dove vai quando muori?</text:p>
      <text:p text:style-name="P372"/>
      <text:p text:style-name="P380">Ilaria</text:p>
      <text:p text:style-name="P381">Non lo so, ma se lo sapessi morirei…Quindi preferisco rimanere qua con te <text:span text:style-name="T122">se riesco.</text:span></text:p>
      <text:p text:style-name="P381">Abby?</text:p>
      <text:p text:style-name="P380"/>
      <text:p text:style-name="P380">Abby</text:p>
      <text:p text:style-name="P380"><text:span text:style-name="T129">Dimmi</text:span> zia <text:span text:style-name="T232">Ilaria.</text:span></text:p>
      <text:p text:style-name="P380"/>
      <text:p text:style-name="P380">Ilaria</text:p>
      <text:p text:style-name="P380">Mi aiuti a trovare un mestiere che faccia per me?</text:p>
      <text:p text:style-name="P380"/>
      <text:p text:style-name="P380">Abby</text:p>
      <text:p text:style-name="P380">L’astronauta?</text:p>
      <text:p text:style-name="P380"/>
      <text:p text:style-name="P380">Ilaria</text:p>
      <text:p text:style-name="P380">Ho paura dei meteoriti e delle tute aerospaziali.</text:p>
      <text:p text:style-name="P380"/>
      <text:p text:style-name="P380">Abby</text:p>
      <text:p text:style-name="P380">Allora raccontami una storia, così riprendo sonno..</text:p>
      <text:p text:style-name="P380"/>
      <text:p text:style-name="P380">Ilaria</text:p>
      <text:p text:style-name="P380">Una storia…</text:p>
      <text:p text:style-name="P382">Ilaria guarda sorridente verso il soffitto.</text:p>
      <text:p text:style-name="P380"/>
      <text:p text:style-name="P380">Ilaria</text:p>
      <text:p text:style-name="P380">Già, una storia.</text:p>
      <text:p text:style-name="P380"/>
      <text:p text:style-name="P384"><text:span text:style-name="T233">56.</text:span>EST.LIBRERIA “RACCONTAMI UNA STORIA”-GIORNO</text:p>
      <text:p text:style-name="P384"><text:soft-page-break/>Kriste<text:span text:style-name="T131">n</text:span> si trova fuori di una piccola libreria e fa spesso avanti e indietro agitata <text:span text:style-name="T233">e aspetta</text:span> che rimanga vuota prima di entrare.</text:p>
      <text:p text:style-name="P384"/>
      <text:p text:style-name="P384"><text:span text:style-name="T233">57.</text:span>INT. LIBRERIA “RACCONTAMI UNA STORIA”-GIORNO</text:p>
      <text:p text:style-name="P384">Kristen entra in libreria e di fronte <text:span text:style-name="T130">a lei trova una ragazza girata di spalle che sta mettendo a posto dei libri.</text:span></text:p>
      <text:p text:style-name="P384"/>
      <text:p text:style-name="P385">Kristen</text:p>
      <text:p text:style-name="P385">Buongiorno..</text:p>
      <text:p text:style-name="P387">La ragazza si <text:span text:style-name="T161">volta</text:span> sorridente.</text:p>
      <text:p text:style-name="P385"/>
      <text:p text:style-name="P385">Ragazza</text:p>
      <text:p text:style-name="P385">Buongiorno, scusi ma…</text:p>
      <text:p text:style-name="P387">In un attimo il sorriso della ragazza le svanisce dalla faccia.</text:p>
      <text:p text:style-name="P385"/>
      <text:p text:style-name="P385">Kristen</text:p>
      <text:p text:style-name="P385">Anna…</text:p>
      <text:p text:style-name="P388">Anna fa una risata sarcastica <text:span text:style-name="T233">e guarda</text:span> verso il basso, poi rialza gli occhi verso Kristen.</text:p>
      <text:p text:style-name="P385"/>
      <text:p text:style-name="P386">Anna</text:p>
      <text:p text:style-name="P386">Puoi girare il cartellino dove c’é scritto aperto, per- per piacere?</text:p>
      <text:p text:style-name="P385"/>
      <text:p text:style-name="P387">Kristen gira il cartellino e appena volta la testa <text:span text:style-name="T131">Anna le tira un libro.</text:span></text:p>
      <text:p text:style-name="P387"/>
      <text:p text:style-name="P385">Kristen</text:p>
      <text:p text:style-name="P385">Cazzo..Non si tirano i libri!</text:p>
      <text:p text:style-name="P385"/>
      <text:p text:style-name="P385">Anna</text:p>
      <text:p text:style-name="P385">Tanto é la biografia di un calciatore.</text:p>
      <text:p text:style-name="P387">Anna tira un altro libro addosso a Kristen.</text:p>
      <text:p text:style-name="P385"/>
      <text:p text:style-name="P385">Kristen</text:p>
      <text:p text:style-name="P385">Quella però é la biografia di Madonna.</text:p>
      <text:p text:style-name="P387">Anna si avvicina a Kristen e raccoglie entrambi i libri da terra</text:p>
      <text:p text:style-name="P387"/>
      <text:p text:style-name="P385">Anna </text:p>
      <text:p text:style-name="P371">Da quando ascolti Madonna?</text:p>
      <text:p text:style-name="P385"/>
      <text:p text:style-name="P385">Kristen</text:p>
      <text:p text:style-name="P385">Sono in fase di redenzione Anna e ho bisogno che tu mi <text:span text:style-name="T161">stia a sentire.</text:span></text:p>
      <text:p text:style-name="P385"/>
      <text:p text:style-name="P389">Anna</text:p>
      <text:p text:style-name="P389">Redenzione da cosa?</text:p>
      <text:p text:style-name="P389"/>
      <text:p text:style-name="P389">Kristen</text:p>
      <text:p text:style-name="P389">Mi dispiace di aver abbandonato la band...Senza dire praticamente niente.</text:p>
      <text:p text:style-name="P389"><text:soft-page-break/></text:p>
      <text:p text:style-name="P389">Anna<text:span text:style-name="T161">(tono sarcastico)</text:span> </text:p>
      <text:p text:style-name="P390">Sono passati otto anni..Non preoccuparti.</text:p>
      <text:p text:style-name="P390"/>
      <text:p text:style-name="P390">Kristen</text:p>
      <text:p text:style-name="P390">Ma…</text:p>
      <text:p text:style-name="P390"/>
      <text:p text:style-name="P390">Anna</text:p>
      <text:p text:style-name="P390">Non preoccuparti se io lavoro qui, mentre tu...Tu cosa fai per mantenerti?</text:p>
      <text:p text:style-name="P390"/>
      <text:p text:style-name="P390">Kristen</text:p>
      <text:p text:style-name="P390">Recensisco hote<text:span text:style-name="T233">l.</text:span></text:p>
      <text:p text:style-name="P390"/>
      <text:p text:style-name="P390">Anna</text:p>
      <text:p text:style-name="P390">Recensisci hotel...Certo é un mestiere interessante se non si ha niente di meglio da fare, se non si ha una voce da paura e <text:span text:style-name="T161">una band rock che conta su di te...</text:span></text:p>
      <text:p text:style-name="P390"/>
      <text:p text:style-name="P390">Kristen</text:p>
      <text:p text:style-name="P390">Sono mortificata..</text:p>
      <text:p text:style-name="P390"/>
      <text:p text:style-name="P390">Anna</text:p>
      <text:p text:style-name="P390">E’ interessante se non si hanno sogni, aspettative, voglia di un’<text:span text:style-name="T161">esistenza</text:span> fatta di passione dove ogni sera la vita degli altri si aggroviglia addosso alla tua e con ogni sorriso che vedi capisci che servi veramente <text:span text:style-name="T132">a</text:span> qualcosa, cazzo.</text:p>
      <text:p text:style-name="P390">Invece tutti i giorni <text:span text:style-name="T162">ti ritrovi ad</text:span> <text:span text:style-name="T162">aprire </text:span>quella porta, e la maggior parte della clientela <text:span text:style-name="T162">che vedi</text:span> é sempre la stessa e senti che vali meno di zero, perché non c’é scopo in quello che fa<text:span text:style-name="T162">i.</text:span></text:p>
      <text:p text:style-name="P391">Non li creo io questi fottuti libri e questo negozio non é neanche mio.</text:p>
      <text:p text:style-name="P390">Ma a te cosa importa: tu recensisci hotel.</text:p>
      <text:p text:style-name="P392"/>
      <text:p text:style-name="P392">Kristen</text:p>
      <text:p text:style-name="P393">Non riesco ad ascoltare musica che mi faccia sentire viva da anni. <text:span text:style-name="T233">Ascolto </text:span>solo canzoni strampalate d’amore, <text:span text:style-name="T233">o</text:span> altre sui padri che fanno discorsi ai figli e <text:s/>mi sento veramente una merda.</text:p>
      <text:p text:style-name="P393">Ho mollato tutto pensando che Abby non sarebbe potuta crescere su un autobus, o in venticinquemila <text:span text:style-name="T233">hotel</text:span> divers<text:span text:style-name="T233">i.</text:span></text:p>
      <text:p text:style-name="P393">Ma invece avrebbe potuto farlo perché le ho insegnato ad adattarsi, e la verità é che ho avuto solo paura di non sfondare: e tornassi indietro per la miseria resterei.</text:p>
      <text:p text:style-name="P393">Perdonami Anna.</text:p>
      <text:p text:style-name="P393"/>
      <text:p text:style-name="P393">Anna</text:p>
      <text:p text:style-name="P393">Io,Io ti perdono Kristen ma la nostra vita é questa e non tornerà più come era prima.</text:p>
      <text:p text:style-name="P389"/>
      <text:p text:style-name="P389"/>
      <text:p text:style-name="P394"/>
      <text:p text:style-name="P378"><text:soft-page-break/><text:span text:style-name="T233">58.</text:span>INT.RIUNIONE PER CI HA PAURA DELLA MORTE-GIORNO</text:p>
      <text:p text:style-name="P378">Nella stanza c’<text:span text:style-name="T233">è</text:span> uno strano silenzio e sembrano tutti stanchi e senza voglia di parlare.</text:p>
      <text:p text:style-name="P378">Karl sta quasi per addormentarsi <text:span text:style-name="T163">e quindi</text:span> batte le mani per svegliare se stesso e gli altri.</text:p>
      <text:p text:style-name="P379"/>
      <text:p text:style-name="P379">Karl</text:p>
      <text:p text:style-name="P379">Allora ragazzi, dato che non vi vedo particolarmente carichi, voglio che <text:span text:style-name="T61">oggi</text:span> ripartiate alla grande <text:span text:style-name="T61">con la</text:span> domanda del secolo.</text:p>
      <text:p text:style-name="P379"/>
      <text:p text:style-name="P395">Minnie</text:p>
      <text:p text:style-name="P395">Lady Gaga c’é o ci fa?</text:p>
      <text:p text:style-name="P395"/>
      <text:p text:style-name="P395">Karl</text:p>
      <text:p text:style-name="P395">No, anche se mi piacerebbe <text:span text:style-name="T92">avere </text:span>una risposta…</text:p>
      <text:p text:style-name="P396">Vorrei sapere:”Per cosa secondo voi, vale la pena vivere?”</text:p>
      <text:p text:style-name="P395"/>
      <text:p text:style-name="P397">Minnie</text:p>
      <text:p text:style-name="P397">Come ho detto, per vedere se Lady Gaga c’é o ci fa, <text:span text:style-name="T165">se e quando arriverà la fine di “The walking dead”, le canzoni di Adele con il ciclo mestruale e, la soddisfazione di avercela fatta la domenica mattina.</text:span></text:p>
      <text:p text:style-name="P397"/>
      <text:p text:style-name="P398">Karl</text:p>
      <text:p text:style-name="P398">Bene Minnie..Il prossimo.</text:p>
      <text:p text:style-name="P398"/>
      <text:p text:style-name="P398">Ilaria</text:p>
      <text:p text:style-name="P399">Voglio ricominciare a scrivere e poi..Le patatine fritte in busta <text:span text:style-name="T234">anche se non le mangio da un po’</text:span> e mia nipote.</text:p>
      <text:p text:style-name="P399"/>
      <text:p text:style-name="P399">Karl</text:p>
      <text:p text:style-name="P399">Wahoo, una scrittrice tra di noi.</text:p>
      <text:p text:style-name="P399">Taissa?</text:p>
      <text:p text:style-name="P399"/>
      <text:p text:style-name="P515">Taissa</text:p>
      <text:p text:style-name="P399"><text:span text:style-name="T165">Non credo ci sia nulla di eccitante</text:span>…</text:p>
      <text:p text:style-name="P399"/>
      <text:p text:style-name="P399">Karl</text:p>
      <text:p text:style-name="P399">E’ pieno di motivi…</text:p>
      <text:p text:style-name="P399"/>
      <text:p text:style-name="P399">Taissa</text:p>
      <text:p text:style-name="P399">Passo parola a Ben</text:p>
      <text:p text:style-name="P399"/>
      <text:p text:style-name="P399">Ben</text:p>
      <text:p text:style-name="P399"><text:span text:style-name="T165">Mmmm</text:span>...La convinz<text:span text:style-name="T165">i</text:span>one che qualcosa di terribile <text:span text:style-name="T164">possa</text:span> accadere e, <text:span text:style-name="T164">e..</text:span> <text:span text:style-name="T164">Meryl Streep?</text:span></text:p>
      <text:p text:style-name="P399"/>
      <text:p text:style-name="P400">Minnie</text:p>
      <text:p text:style-name="P400">Oh, come ho potuto dimenticare: tutti i film con Cate Blanchett.</text:p>
      <text:p text:style-name="P400"/>
      <text:p text:style-name="P400">Ben</text:p>
      <text:p text:style-name="P400"><text:soft-page-break/>Ah, <text:span text:style-name="T201">anche </text:span>Cate Blanchett mi fa morire.</text:p>
      <text:p text:style-name="P400"/>
      <text:p text:style-name="P401">Il gruppo rivolge lo sguardo verso Ben.</text:p>
      <text:p text:style-name="P401"/>
      <text:p text:style-name="P400">Ben</text:p>
      <text:p text:style-name="P400">Eh?</text:p>
      <text:p text:style-name="P400">Oh...Oh no, no, no, no, no..</text:p>
      <text:p text:style-name="P400"/>
      <text:p text:style-name="P400">Karl</text:p>
      <text:p text:style-name="P400">E’ fantastico Ben, hai detto la parola con la M.</text:p>
      <text:p text:style-name="P400"/>
      <text:p text:style-name="P400">Ben</text:p>
      <text:p text:style-name="P400">No, no, no, no...Devo-devo andarmene da qui: voi mi-mi uccidete giorno dopo giorno.</text:p>
      <text:p text:style-name="P400">Da quando son qui io non sono più me stesso.</text:p>
      <text:p text:style-name="P400">Vaffanculo a tutti quanti.</text:p>
      <text:p text:style-name="P398"/>
      <text:p text:style-name="P402"/>
      <text:p text:style-name="P402">Ben esce sbattendo la porta.</text:p>
      <text:p text:style-name="P404">Karl</text:p>
      <text:p text:style-name="P404">Tornerà vedrete.</text:p>
      <text:p text:style-name="P404"/>
      <text:p text:style-name="P401"><text:span text:style-name="T165">Proveniente dall’</text:span>esterno si sente il rumore di un’auto che sgomma.</text:p>
      <text:p text:style-name="P405">Il gruppo si alza in piedi preoccupato e corre a vedere cosa sia successo.</text:p>
      <text:p text:style-name="P405"/>
      <text:p text:style-name="P405"><text:span text:style-name="T234">59.</text:span>EST.STRADA-GIORNO</text:p>
      <text:p text:style-name="P405">Ben é fermo in mezzo alla strada con l<text:span text:style-name="T123">e</text:span> braccia aperte e le gambe divaricate stile giocatore di football.</text:p>
      <text:p text:style-name="P405">Ben si volta verso gli altri che lo guardano attoniti.</text:p>
      <text:p text:style-name="P405"/>
      <text:p text:style-name="P404">Ben</text:p>
      <text:p text:style-name="P547">La macchina non mi aveva visto...L’ho evitata in tempo prima che <text:span text:style-name="T165">potesse spegnere la luce.</text:span></text:p>
      <text:p text:style-name="P404"/>
      <text:p text:style-name="P406">Ben cade in terra come mosso dal vento, sdraiat<text:span text:style-name="T164">o</text:span> su un fianco.</text:p>
      <text:p text:style-name="P406"/>
      <text:p text:style-name="P407">Karl </text:p>
      <text:p text:style-name="P407">Ben tirati su: cos<text:span text:style-name="T93">ì</text:span> rischi davvero di farti ammazzare.</text:p>
      <text:p text:style-name="P548"/>
      <text:p text:style-name="P407"/>
      <text:p text:style-name="P406">Karl tira su B<text:span text:style-name="T164">e</text:span>n da te<text:span text:style-name="T164">r</text:span>ra.</text:p>
      <text:p text:style-name="P406"/>
      <text:p text:style-name="P406"><text:span text:style-name="T234">60.</text:span>INT.CAMERA DI ILARIA-NOTTE</text:p>
      <text:p text:style-name="P406">Ilaria accende il computer e va su google</text:p>
      <text:p text:style-name="P406"/>
      <text:p text:style-name="P407">Ilaria(scrive)</text:p>
      <text:p text:style-name="P407">Malattie cardiovascola..</text:p>
      <text:p text:style-name="P407"/>
      <text:p text:style-name="P406">Poi si sent<text:span text:style-name="T201">e</text:span> le pulsazioni con le dita, fa un respiro profondo e chiude la pagina.</text:p>
      <text:p text:style-name="P406"><text:soft-page-break/>Dopo di che apre una pagina word ed incomincia a scrivere</text:p>
      <text:p text:style-name="P406"/>
      <text:p text:style-name="P407">Ilaria(scrive)</text:p>
      <text:p text:style-name="P407"/>
      <text:p text:style-name="P407"><text:span text:style-name="T93">(titolo) </text:span>Fuori di casa</text:p>
      <text:p text:style-name="P407"/>
      <text:p text:style-name="P407"><text:span text:style-name="T165">“Maria</text:span> ha saputo di essere stata adottata in un modo molto traumatico, ma non sapeva di avere una sorella..E si, anche il modo <text:span text:style-name="T212">in cui</text:span> l’ha saputo, voglio dire mica qualcuno ti bussa sul naso tutti i giorni, no?”</text:p>
      <text:p text:style-name="P403"/>
      <text:p text:style-name="P408"><text:span text:style-name="T234">61.</text:span>INT.CASA DI KRISTEN-GIORNO</text:p>
      <text:p text:style-name="P408">Ilaria sta scrivendo la sua storia seduta in cucina e ogni tanto guarda l’orologio per non fare tardi alla riunione.</text:p>
      <text:p text:style-name="P408">Il suo cellulare squilla: é Kristen</text:p>
      <text:p text:style-name="P408"/>
      <text:p text:style-name="P409">Ilaria</text:p>
      <text:p text:style-name="P409">Pronto, Kristen?</text:p>
      <text:p text:style-name="P409"/>
      <text:p text:style-name="P408"><text:s/><text:span text:style-name="T201">I</text:span>nfondo la stanza appare <text:span text:style-name="T166">Abby correndo.</text:span></text:p>
      <text:p text:style-name="P408"/>
      <text:p text:style-name="P409">Abby </text:p>
      <text:p text:style-name="P409"><text:s/><text:span text:style-name="T234">Z</text:span>ia Ilaria cos’é un rapporto a tre?</text:p>
      <text:p text:style-name="P408">Ilaria rimane scioccat<text:span text:style-name="T234">a.</text:span></text:p>
      <text:p text:style-name="P408"/>
      <text:p text:style-name="P409">Kristen</text:p>
      <text:p text:style-name="P409">Ehi, la mia piccola é diventata ancora più curiosa senza di me? passamela un attimo per piacere.</text:p>
      <text:p text:style-name="P409"/>
      <text:p text:style-name="P409">Ilaria</text:p>
      <text:p text:style-name="P409">Tieni é tua madre.</text:p>
      <text:p text:style-name="P409"/>
      <text:p text:style-name="P409">Abby</text:p>
      <text:p text:style-name="P409">Mammaaaaa!</text:p>
      <text:p text:style-name="P409"/>
      <text:p text:style-name="P409">Kristen</text:p>
      <text:p text:style-name="P409">Tesoro come stai?</text:p>
      <text:p text:style-name="P409"/>
      <text:p text:style-name="P409">Abby </text:p>
      <text:p text:style-name="P409">Bene anche se al momento sono disoccupata mamma.</text:p>
      <text:p text:style-name="P409"/>
      <text:p text:style-name="P410">Kristen</text:p>
      <text:p text:style-name="P410">Disoccupata?</text:p>
      <text:p text:style-name="P410">Alla tua età rischi di non prendere la pensione..Vediamo..Che ne dici di diventare una rockstar?</text:p>
      <text:p text:style-name="P410"/>
      <text:p text:style-name="P411">Abby</text:p>
      <text:p text:style-name="P411">Oh yeeeeeeah!</text:p>
      <text:p text:style-name="P411"/>
      <text:p text:style-name="P411">Kristen </text:p>
      <text:p text:style-name="P411">Bene tesoro, adesso urlando ma non troppo ripassami la zia.</text:p>
      <text:p text:style-name="P411"><text:soft-page-break/></text:p>
      <text:p text:style-name="P411">Abby</text:p>
      <text:p text:style-name="P411">TIENI ZIAAAAAAA.</text:p>
      <text:p text:style-name="P411"/>
      <text:p text:style-name="P411">Kristen</text:p>
      <text:p text:style-name="P411">Scusami tesoro, é colpa mia.</text:p>
      <text:p text:style-name="P411"/>
      <text:p text:style-name="P411">Ilaria </text:p>
      <text:p text:style-name="P411">Non, non preoccuparti..</text:p>
      <text:p text:style-name="P411"/>
      <text:p text:style-name="P411">Kristen</text:p>
      <text:p text:style-name="P411">Allora la vita come sta andando?</text:p>
      <text:p text:style-name="P411"><text:line-break/>Ilaria</text:p>
      <text:p text:style-name="P411">Continuo a respirare, quindi <text:span text:style-name="T93">credo </text:span>abbastanza bene.</text:p>
      <text:p text:style-name="P411"/>
      <text:p text:style-name="P411">Kristen </text:p>
      <text:p text:style-name="P412">E questo é un bene.</text:p>
      <text:p text:style-name="P412">Allora la riunione dei genitori é tra tre giorni all<text:span text:style-name="T84">e</text:span> 18.00, io purtroppo non sarò a casa prima di due settimane</text:p>
      <text:p text:style-name="P411"/>
      <text:p text:style-name="P411">Ilaria</text:p>
      <text:p text:style-name="P411">Va bene, come ti ho detto ci andrò.</text:p>
      <text:p text:style-name="P411"/>
      <text:p text:style-name="P411">Kristen</text:p>
      <text:p text:style-name="P411">E mi raccomando vedi di stare tranquilla, un bacio.</text:p>
      <text:p text:style-name="P411"/>
      <text:p text:style-name="P413"><text:span text:style-name="T234">62.</text:span>INT. RIUNIONE PER CHI HA PAURA DELLA MORTE-GIORNO</text:p>
      <text:p text:style-name="P413">Il gruppo come al solito é seduto in cerchio e aspetta che Karl cominci a parlare, ma Karl sembra distratto e assente.</text:p>
      <text:p text:style-name="P413"/>
      <text:p text:style-name="P414">Karl </text:p>
      <text:p text:style-name="P414">Allora…</text:p>
      <text:p text:style-name="P414"/>
      <text:p text:style-name="P414">Minnie</text:p>
      <text:p text:style-name="P414">Tutto bene, Karl?</text:p>
      <text:p text:style-name="P414"/>
      <text:p text:style-name="P414">Karl</text:p>
      <text:p text:style-name="P414">Certo Minnie, ti ringrazio...Oggi parliamo della perdita ragazzi.</text:p>
      <text:p text:style-name="P414">Dobbiamo capire insieme se <text:span text:style-name="T166">magari</text:span> perdere qualcuno vi ha <text:span text:style-name="T166">aiutato a scaturire</text:span> quello per cui siete qui.</text:p>
      <text:p text:style-name="P414"/>
      <text:p text:style-name="P414">Minnie</text:p>
      <text:p text:style-name="P415">Ma non lo abbiamo mai fatto Karl.</text:p>
      <text:p text:style-name="P415">Ci frequentiamo da anni ma noi non sappiamo niente l’uno dell’altra <text:span text:style-name="T167">di così intimo:</text:span> é la regola.</text:p>
      <text:p text:style-name="P414"/>
      <text:p text:style-name="P414">Karl</text:p>
      <text:p text:style-name="P414">Forse Minnie l’unico motivo per cui sei qui da anni é che non siamo andati troppo <text:span text:style-name="T202">dentro</text:span> alla question<text:span text:style-name="T202">e</text:span>.</text:p>
      <text:p text:style-name="P414">Allora chi comincia?</text:p>
      <text:p text:style-name="P414"><text:soft-page-break/></text:p>
      <text:p text:style-name="P413">Il gruppo si guarda intorno senza dire una parola.</text:p>
      <text:p text:style-name="P414"/>
      <text:p text:style-name="P414">Karl</text:p>
      <text:p text:style-name="P414">Bene…</text:p>
      <text:p text:style-name="P413">Karl si toglie gli occhiali e fa un respiro profondo, poi incomincia a parlare piegato su se stesso.</text:p>
      <text:p text:style-name="P413"/>
      <text:p text:style-name="P414">Karl</text:p>
      <text:p text:style-name="P414">Tredici anni fa proprio oggi, proprio in questo giorno h<text:span text:style-name="T167">o</text:span> perso mia figlia.</text:p>
      <text:p text:style-name="P416">Ha avuto un brutto incidente in macchina ed é stata settimane a lottare tra la vita e la morte in ospedale.</text:p>
      <text:p text:style-name="P416">L’ho vista avere paura di morire e non ho potuto fare niente per aiutarla. <text:span text:style-name="T93">Quindi</text:span> mi sono detto che se tanto é questo quello che tocca tutti, se la morte é l’unica cosa che ci unisce davvero beh, allora avrei aiutato le persone ad averne il meno paura possibile: <text:span text:style-name="T93">e non che io non ne abbia paura, ma vado avanti, ecco.</text:span></text:p>
      <text:p text:style-name="P416"/>
      <text:p text:style-name="P417">Karl si rimette gli occhiali e si <text:span text:style-name="T93">tira nuovamente su.</text:span></text:p>
      <text:p text:style-name="P417"/>
      <text:p text:style-name="P416">Minnie</text:p>
      <text:p text:style-name="P416">Mi dispiace Karl…</text:p>
      <text:p text:style-name="P416"/>
      <text:p text:style-name="P416">Ben</text:p>
      <text:p text:style-name="P416">Io ho perso mio padre quando avevo dodici anni.</text:p>
      <text:p text:style-name="P416">La sera prima stavamo cenando e <text:span text:style-name="T234">parlando come facevamo sempre,</text:span> e il giorno dopo, quando sono tornato da scuola, mamma mi ha detto che <text:span text:style-name="T167">papà </text:span>aveva avuto un incidente sul lavoro e che non c’era più.</text:p>
      <text:p text:style-name="P416">Lavorava sulle gru e da quel giorno ho iniziato a soffrire di vertigini e difficilmente quando mi ritrovo intorno ad edifici alti alzo troppo la testa.</text:p>
      <text:p text:style-name="P416"/>
      <text:p text:style-name="P418">Ilaria</text:p>
      <text:p text:style-name="P418"><text:span text:style-name="T213">E</text:span>ntrambi i miei genitori <text:span text:style-name="T213">sono morti </text:span>ma non li ho mai conosciuti: quindi non so se si può definire perdita o no.</text:p>
      <text:p text:style-name="P418">Ma ho perso molti amici che frequentavo durante gli anni scolastici, sono, sono sopravvissuta ad un sacco di persone. Involontariamente <text:span text:style-name="T93">ma é così.</text:span></text:p>
      <text:p text:style-name="P418"/>
      <text:p text:style-name="P418">Minnie</text:p>
      <text:p text:style-name="P418">Ok, mi avete convinto.</text:p>
      <text:p text:style-name="P418">Il mio primo fidanzato, Jonah.</text:p>
      <text:p text:style-name="P418">Lui era un sogno: non era muscoloso ma aveva tanta carne da poter strizzare e occhi bl<text:span text:style-name="T63">u, piccoli ma blu come il mare.</text:span></text:p>
      <text:p text:style-name="P420">Eravamo due giovani adolescenti che ascoltavano <text:span text:style-name="T213">Nina Simone</text:span> la domenica e gli ac/dc il resto della settimana.</text:p>
      <text:p text:style-name="P507">Oddio com’<text:span text:style-name="T235">è</text:span> che fa?</text:p>
      <text:p text:style-name="P507">Ah si...”Stars they come and go, they come fast they come slow”(canticchiando)</text:p>
      <text:p text:style-name="P420"><text:s/><text:span text:style-name="T94"><text:s/>E’ bastato un tuffo nell’oceano e un’onda me lo ha portato via.</text:span></text:p>
      <text:p text:style-name="P419"><text:soft-page-break/>E stranamente il mare é l’unica cosa che mi da conforto...Il mare e tutte le stagioni di Game of thrones fino alla quinta, il resto é spazzatura.</text:p>
      <text:p text:style-name="P419">Forse é per questo che sono divorziata e ho quattro figli: ho troppe cos<text:span text:style-name="T167">e</text:span> da guardare per stare dietro ad un uomo.</text:p>
      <text:p text:style-name="P419"/>
      <text:p text:style-name="P419">Karl</text:p>
      <text:p text:style-name="P419">Quatto figli?</text:p>
      <text:p text:style-name="P419">Complimenti…</text:p>
      <text:p text:style-name="P419"/>
      <text:p text:style-name="P419">Minnie</text:p>
      <text:p text:style-name="P419">Oh, grazie</text:p>
      <text:p text:style-name="P419"/>
      <text:p text:style-name="P419">Karl</text:p>
      <text:p text:style-name="P419">E tu Taissa?</text:p>
      <text:p text:style-name="P419"/>
      <text:p text:style-name="P419">Taissa</text:p>
      <text:p text:style-name="P419">Non lo so..L’abbandono é uguale?</text:p>
      <text:p text:style-name="P419">No, perché non vedo quello stronzo di mio padre da quando avevo sei anni...Finito: mio nonno era vecchio non conta.</text:p>
      <text:p text:style-name="P419"/>
      <text:p text:style-name="P419">Karl</text:p>
      <text:p text:style-name="P419">Beh, dipende cosa ha significato quella perdita per te.</text:p>
      <text:p text:style-name="P419"/>
      <text:p text:style-name="P419">Taissa</text:p>
      <text:p text:style-name="P419">Meno di zero..Adesso scusate ma ho un colloquio di lavoro molto importante.</text:p>
      <text:p text:style-name="P419">Grazie per la depressione di oggi Karl.</text:p>
      <text:p text:style-name="P419"/>
      <text:p text:style-name="P419">Minnie </text:p>
      <text:p text:style-name="P419">Io in realtà mi sento meglio anche se posso sembrarvi distaccata: meccanismo di difesa.</text:p>
      <text:p text:style-name="P421"/>
      <text:p text:style-name="P421">Ilaria ferma Taissa prendendola per il polso.</text:p>
      <text:p text:style-name="P422">Ilaria</text:p>
      <text:p text:style-name="P422">Ehi dai resta un altro po’.</text:p>
      <text:p text:style-name="P422"/>
      <text:p text:style-name="P422">Taissa</text:p>
      <text:p text:style-name="P422">Il lavoro é più importante.</text:p>
      <text:p text:style-name="P421">Ilaria osserva Taissa che esce dalla porta.</text:p>
      <text:p text:style-name="P421"/>
      <text:p text:style-name="P508"/>
      <text:p text:style-name="P419"/>
      <text:p text:style-name="P423"><text:span text:style-name="T235">63.</text:span>INT.BAR TRE NOTE-SERA</text:p>
      <text:p text:style-name="P424">Kristen si trova in un vecchio bar <text:span text:style-name="T168">in stile vecchio west.</text:span></text:p>
      <text:p text:style-name="P424">Si avvicina al bancone dove il barista, <text:span text:style-name="T214">Scott,</text:span> un ragazzone muscoloso <text:span text:style-name="T168">e tatuato </text:span>sta asciugando e mettendo a posto boccali di birra.</text:p>
      <text:p text:style-name="P424">Quando il ragazzo alza la vista rimane piet<text:span text:style-name="T82">rificato, poi di schianto si versa da bere e manda giù uno shot di tequila.</text:span></text:p>
      <text:p text:style-name="P425"/>
      <text:p text:style-name="P425"><text:soft-page-break/>Kristen</text:p>
      <text:p text:style-name="P425">Ehi, Scott</text:p>
      <text:p text:style-name="P425"/>
      <text:p text:style-name="P426">Scott se ne versa un altro.</text:p>
      <text:p text:style-name="P426"/>
      <text:p text:style-name="P427">Scott</text:p>
      <text:p text:style-name="P427">Vuoi?</text:p>
      <text:p text:style-name="P427"/>
      <text:p text:style-name="P427">Kristen</text:p>
      <text:p text:style-name="P427">No…</text:p>
      <text:p text:style-name="P426">Scott le porge il bicchierino con dentro la tequila e lei manda giù.</text:p>
      <text:p text:style-name="P426"/>
      <text:p text:style-name="P427">Kristen </text:p>
      <text:p text:style-name="P427">Come stai?</text:p>
      <text:p text:style-name="P427"/>
      <text:p text:style-name="P426">Scott si versa un altro shot di tequila.</text:p>
      <text:p text:style-name="P427"/>
      <text:p text:style-name="P427">Scott</text:p>
      <text:p text:style-name="P427">Se non te ne vai immediatamente dovrai chiamare un’ambulanza.</text:p>
      <text:p text:style-name="P427"/>
      <text:p text:style-name="P426">Scott versa un altro shot di tequil<text:span text:style-name="T94">a.</text:span></text:p>
      <text:p text:style-name="P427"/>
      <text:p text:style-name="P427">Kristen</text:p>
      <text:p text:style-name="P428">Tu reggi l’alcool..</text:p>
      <text:p text:style-name="P428"/>
      <text:p text:style-name="P428">Scott</text:p>
      <text:p text:style-name="P428">Non due bottiglie intere di tequila.</text:p>
      <text:p text:style-name="P429">Scott manda giù lo shot.</text:p>
      <text:p text:style-name="P429"/>
      <text:p text:style-name="P428">Scott</text:p>
      <text:p text:style-name="P428">E santo cielo giuro sull’anima dei miei nonni che lo faccio se non te ne vai.</text:p>
      <text:p text:style-name="P428"/>
      <text:p text:style-name="P428">Kristen</text:p>
      <text:p text:style-name="P428">Aspetta, sono qui per scusarmi…</text:p>
      <text:p text:style-name="P428"/>
      <text:p text:style-name="P428">Scott</text:p>
      <text:p text:style-name="P428">Scusarti di cosa?</text:p>
      <text:p text:style-name="P428"><text:line-break/>Kristen</text:p>
      <text:p text:style-name="P428">Per..</text:p>
      <text:p text:style-name="P428"/>
      <text:p text:style-name="P428">Scott</text:p>
      <text:p text:style-name="P428">Per avere ucciso la mia ragazza o per non essere venuta al suo funerale 10 anni fa?</text:p>
      <text:p text:style-name="P428"/>
      <text:p text:style-name="P429">Kristen prende la bottiglia di tequila e si fa un bicchierino.</text:p>
      <text:p text:style-name="P429"/>
      <text:p text:style-name="P428">Kristen</text:p>
      <text:p text:style-name="P428"><text:soft-page-break/>E’ stato un incidente...Stavo guidando cazzo, poteva succedere a tutti.</text:p>
      <text:p text:style-name="P428"/>
      <text:p text:style-name="P428">Scott </text:p>
      <text:p text:style-name="P428"><text:span text:style-name="T83">D</text:span>ovevi stare più attenta...Per un cazzo di gatto Kristen, per non uccidere un fottutissimo gatto hai ucciso Karen.</text:p>
      <text:p text:style-name="P428"/>
      <text:p text:style-name="P428">Kristen</text:p>
      <text:p text:style-name="P428">Poteva andare peggio.</text:p>
      <text:p text:style-name="P428"/>
      <text:p text:style-name="P428">Scott</text:p>
      <text:p text:style-name="P428">Cosa?</text:p>
      <text:p text:style-name="P428"/>
      <text:p text:style-name="P428">Kristen</text:p>
      <text:p text:style-name="P428">Potevi essere morto anche tu.</text:p>
      <text:p text:style-name="P428"/>
      <text:p text:style-name="P430">Scott</text:p>
      <text:p text:style-name="P430">Coooosa?</text:p>
      <text:p text:style-name="P430">Tu e questa stronzata del poteva andare peggio uscite immediatamente <text:s/><text:span text:style-name="T94">fuori</text:span> dal mio locale adesso!</text:p>
      <text:p text:style-name="P430">Perché solo e soltanto io posso dire che poteva andare peggio non tu, é chiaro?</text:p>
      <text:p text:style-name="P430"/>
      <text:p text:style-name="P430">Kristen</text:p>
      <text:p text:style-name="P430">Certo..</text:p>
      <text:p text:style-name="P430"/>
      <text:p text:style-name="P421">Kristen si avvia barcollante verso l’uscita.</text:p>
      <text:p text:style-name="P421"/>
      <text:p text:style-name="P431">Scott</text:p>
      <text:p text:style-name="P431">Perché cazzo sei qui?</text:p>
      <text:p text:style-name="P431">Kristeeeeen!</text:p>
      <text:p text:style-name="P432"/>
      <text:p text:style-name="P419"/>
      <text:p text:style-name="P433"><text:span text:style-name="T235">64.</text:span>INT.BANCONE OLIVER SWING-SERA</text:p>
      <text:p text:style-name="P433">Ilaria asciuga i bicchieri con più ritmo e per la prima volta dopo un po’ <text:span text:style-name="T71">d</text:span>i tempo sembra sentirsi meglio.<text:line-break/>Aver parlato di perdita alla riunione l’ha fatta sentire meno sola.</text:p>
      <text:p text:style-name="P433">Steven prepara panini e lei gli si avvicina per parlargli.</text:p>
      <text:p text:style-name="P433"/>
      <text:p text:style-name="P435">Ilaria</text:p>
      <text:p text:style-name="P435"><text:s/>Steven..</text:p>
      <text:p text:style-name="P434"/>
      <text:p text:style-name="P434">Steven</text:p>
      <text:p text:style-name="P434">Dimmi tutto.</text:p>
      <text:p text:style-name="P434"/>
      <text:p text:style-name="P434">Ilar<text:span text:style-name="T169">i</text:span>a</text:p>
      <text:p text:style-name="P434">Volevo ringraziarti: ho-ho ricominciato a-a scrivere</text:p>
      <text:p text:style-name="P434"/>
      <text:p text:style-name="P434">Steven</text:p>
      <text:p text:style-name="P434">Tu scrivi?</text:p>
      <text:p text:style-name="P434"><text:soft-page-break/>Ma é una cosa fantastica!</text:p>
      <text:p text:style-name="P434"/>
      <text:p text:style-name="P434">Ilaria</text:p>
      <text:p text:style-name="P434">In realtà una volta una mia parente mi ha detto che vivevo come un’idiota, <text:span text:style-name="T94">perché stavo troppo</text:span> chiusa dentro ai miei libri e al mio cinema.</text:p>
      <text:p text:style-name="P434"/>
      <text:p text:style-name="P434">Steven</text:p>
      <text:p text:style-name="P434">E tu mandala a quel paese se mai dovessi rivederla un giorno.</text:p>
      <text:p text:style-name="P434">Nessuno <text:span text:style-name="T64">si può permettere</text:span> di offendere un sognatore, nessuno.</text:p>
      <text:p text:style-name="P434"/>
      <text:p text:style-name="P434">Ilaria</text:p>
      <text:p text:style-name="P434">Già..</text:p>
      <text:p text:style-name="P434"/>
      <text:p text:style-name="P434">Steven</text:p>
      <text:p text:style-name="P434">Sai conoscevo tua madre, la tua ma<text:span text:style-name="T65">mma</text:span> biologica.</text:p>
      <text:p text:style-name="P434">Mio dio se eravate uguali: due gocce d’acqua gettate al vento.</text:p>
      <text:p text:style-name="P434">Non so se Kristen te l’ha detto, ma <text:span text:style-name="T65">vostra</text:span> madre era una sceneggiatrice fantastica: ne ho letta una per un corto una volta.</text:p>
      <text:p text:style-name="P434"/>
      <text:p text:style-name="P434">Ilaria</text:p>
      <text:p text:style-name="P434">Non sapevo niente..Non ho avuto molto tempo per parlare con Kristen ancora.</text:p>
      <text:p text:style-name="P434"/>
      <text:p text:style-name="P434">Steven</text:p>
      <text:p text:style-name="P434">Dovresti parlarci quando torna..Tua madre era una brava persona <text:span text:style-name="T215">dopo tutto</text:span>.</text:p>
      <text:p text:style-name="P434"/>
      <text:p text:style-name="P434">Ilaria</text:p>
      <text:p text:style-name="P436">Ben<text:span text:style-name="T74">e</text:span>...</text:p>
      <text:p text:style-name="P434"/>
      <text:p text:style-name="P434">Steven</text:p>
      <text:p text:style-name="P436">Dannato infarto..</text:p>
      <text:p text:style-name="P436"/>
      <text:p text:style-name="P436">Ilaria </text:p>
      <text:p text:style-name="P436">Infarto?</text:p>
      <text:p text:style-name="P436"/>
      <text:p text:style-name="P436">Steven </text:p>
      <text:p text:style-name="P436">Kristen non ti ha detto neanche questo?</text:p>
      <text:p text:style-name="P436"/>
      <text:p text:style-name="P434">Ilaria</text:p>
      <text:p text:style-name="P434">Non ha, non ha voluto.</text:p>
      <text:p text:style-name="P434"/>
      <text:p text:style-name="P434">Steven </text:p>
      <text:p text:style-name="P434">Mi dispiace credevo sapessi.</text:p>
      <text:p text:style-name="P434"/>
      <text:p text:style-name="P434">Ilaria </text:p>
      <text:p text:style-name="P434">Posso andare un attimo in bagno a fare pipì?</text:p>
      <text:p text:style-name="P434"/>
      <text:p text:style-name="P434">Steven</text:p>
      <text:p text:style-name="P434">Certo..Stai quanto vuoi.</text:p>
      <text:p text:style-name="P433"><text:soft-page-break/></text:p>
      <text:p text:style-name="P433">Ilaria in preda ad un attacco di panico corre in bagno.</text:p>
      <text:p text:style-name="P433"/>
      <text:p text:style-name="P433"><text:span text:style-name="T235">65.INT.</text:span>BAGNO OLIVER SWING-SERA</text:p>
      <text:p text:style-name="P433">Ilaria é seduta a terra vicina al water mentre respira velocemente e ascolta le sue pulsazioni cardiache.</text:p>
      <text:p text:style-name="P433"/>
      <text:p text:style-name="P438"><text:span text:style-name="T235">66.</text:span>INT.OLIVER SWING-PALCO</text:p>
      <text:p text:style-name="P438">Mick e Irene cantano una canzone scritta di loro pugno non ispirata a nessun film</text:p>
      <text:p text:style-name="P439">“Who will save your soul, </text:p>
      <text:p text:style-name="P439">who will save the <text:span text:style-name="T235">emptiness when you are alone,</text:span></text:p>
      <text:p text:style-name="P510">and you’<text:span text:style-name="T236">re </text:span>screaming inside,</text:p>
      <text:p text:style-name="P510">and outside another storm that will pass, </text:p>
      <text:p text:style-name="P510">but you<text:span text:style-name="T236">r</text:span> pain will never rest, </text:p>
      <text:p text:style-name="P510">maybe you love something, </text:p>
      <text:p text:style-name="P510">but if you hate yourself,</text:p>
      <text:p text:style-name="P510">the love that <text:span text:style-name="T236">some</text:span>one give you,</text:p>
      <text:p text:style-name="P510">will slip away, </text:p>
      <text:p text:style-name="P510">will slip away, away, away...”</text:p>
      <text:p text:style-name="P439"/>
      <text:p text:style-name="P438">Ilaria cammina verso il bancone <text:span text:style-name="T65">come se fosse anestetizzata e priva di emozioni.</text:span></text:p>
      <text:p text:style-name="P438"/>
      <text:p text:style-name="P509"><text:span text:style-name="T236">66.</text:span>INT.MACCHINA DI KRISTEN, FUORI DA UNA STAZIONE DI SERVIZIO-NOTTE</text:p>
      <text:p text:style-name="P509">Kristen sta mangiando un panino dentro alla sua auto parcheggiata nei pressi di una stazione di servizio abbandonata.</text:p>
      <text:p text:style-name="P509">Sta rimuginando sulle sue giornate andate storte da quando é partita e in preda ad un attacco di rabbia incomincia prendere a cazzotti il clacson violentemente, fino a che non ci poggia la testa per un po’.</text:p>
      <text:p text:style-name="P511">Tutto intorno si sente solo il rumore del clacson che suona.</text:p>
      <text:p text:style-name="P438"/>
      <text:p text:style-name="P440"><text:span text:style-name="T236">67.</text:span>INT.HALL OSPEDALE-<text:span text:style-name="T73">NOTTE</text:span></text:p>
      <text:p text:style-name="P440"><text:span text:style-name="T73">Sono le due di notte e </text:span>Ilaria si trova nella hall del piccolo ospedale del paese, <text:span text:style-name="T216">e molto lentamente si avvicina all’infermiera di turno.</text:span></text:p>
      <text:p text:style-name="P441"/>
      <text:p text:style-name="P442">Ilaria</text:p>
      <text:p text:style-name="P442">Buonasera..</text:p>
      <text:p text:style-name="P442"/>
      <text:p text:style-name="P442">Infermiera</text:p>
      <text:p text:style-name="P442">Buonasera..</text:p>
      <text:p text:style-name="P441"/>
      <text:p text:style-name="P442">Ilaria</text:p>
      <text:p text:style-name="P442">Salve...Senta, mia, mia madre é morta d’infarto.</text:p>
      <text:p text:style-name="P442">Non é che potreste farmi un controllino al momento?</text:p>
      <text:p text:style-name="P442"/>
      <text:p text:style-name="P442">Infermiera</text:p>
      <text:p text:style-name="P442">Ehm, e quando sarebbe morta sua madre?</text:p>
      <text:p text:style-name="P442"><text:soft-page-break/></text:p>
      <text:p text:style-name="P442">Ilaria</text:p>
      <text:p text:style-name="P442">Credo, credo qualche anno fa.</text:p>
      <text:p text:style-name="P442"/>
      <text:p text:style-name="P442">Infermiera</text:p>
      <text:p text:style-name="P442">Lei crede qualche anno fa..</text:p>
      <text:p text:style-name="P442"/>
      <text:p text:style-name="P442">Ilaria</text:p>
      <text:p text:style-name="P442">Si, lei si chiamava..Oddio come c’era scritto sulla bara..Ah si, Sally, Sally Reimers.</text:p>
      <text:p text:style-name="P442">Potrebbe fare una ricerca sul suo computer per <text:span text:style-name="T75">vedere</text:span> se soffrisse di qualche patologia o se é solo morta e basta?</text:p>
      <text:p text:style-name="P442"/>
      <text:p text:style-name="P443">Ilaria incomi<text:span text:style-name="T80">ncia</text:span> a muovere le dita delle mani e a sbattere velocemente gli occhi.</text:p>
      <text:p text:style-name="P442">Infermiera </text:p>
      <text:p text:style-name="P442">Mi dispiace ma non <text:span text:style-name="T74">ho </text:span>dati che riguardano pazienti <text:span text:style-name="T74">deceduti.</text:span></text:p>
      <text:p text:style-name="P442"/>
      <text:p text:style-name="P444">Ilaria </text:p>
      <text:p text:style-name="P444">Senta, io ho una grave malattia nascosta al cuore di cui ancora non si é accorto nessuno.</text:p>
      <text:p text:style-name="P444">Perciò devo sapere se ce l’aveva anche lei, o se le é venuto un infarto perché ogni tanto capita.</text:p>
      <text:p text:style-name="P444"/>
      <text:p text:style-name="P444">Infermiera</text:p>
      <text:p text:style-name="P444">A me sembra che lei sia soltanto in preda al panico.</text:p>
      <text:p text:style-name="P444"/>
      <text:p text:style-name="P444">Ilaria </text:p>
      <text:p text:style-name="P444">Panico, é sempre e soltanto panico.</text:p>
      <text:p text:style-name="P445">Ilaria da una manata sul bancone.</text:p>
      <text:p text:style-name="P445"/>
      <text:p text:style-name="P444">Ilaria</text:p>
      <text:p text:style-name="P444">Io odio i dottor<text:span text:style-name="T80">i.</text:span></text:p>
      <text:p text:style-name="P444"/>
      <text:p text:style-name="P444">Infermiera</text:p>
      <text:p text:style-name="P444">Sono un’infermiera..</text:p>
      <text:p text:style-name="P442"/>
      <text:p text:style-name="P442"/>
      <text:p text:style-name="P414"/>
      <text:p text:style-name="P437"><text:span text:style-name="T236">68.</text:span>INT.CAMERA DI ILARIA-NOTTE<text:line-break/>Ilaria guarda fissa il soffitto e non riesce a d<text:span text:style-name="T66">ormire.</text:span></text:p>
      <text:p text:style-name="P446">Si alza e comincia a camminare intorno per tutta la stanza, poi verso le cinque del mattino ritorna nel letto e <text:span text:style-name="T169">riesce a chiudere occhio per un po’.</text:span></text:p>
      <text:p text:style-name="P446"/>
      <text:p text:style-name="P446"><text:span text:style-name="T236">69.</text:span>INT.CAMERA DI ILARIA-GIORNO</text:p>
      <text:p text:style-name="P446">Ilaria si svegli<text:span text:style-name="T169">a</text:span> alle 8e30 circa, e si alza dal letto <text:span text:style-name="T236">e </text:span>cammina gobba e piena di dolori.</text:p>
      <text:p text:style-name="P446">Si sente come se <text:span text:style-name="T94">dovesse </text:span>cadere a terra da un momento all’altro.</text:p>
      <text:p text:style-name="P447"/>
      <text:p text:style-name="P448"><text:span text:style-name="T236">70.</text:span>INT.SOGGIORNO CASA DI KRISTEN-GIORNO</text:p>
      <text:p text:style-name="P448"><text:soft-page-break/>Ilaria ricontrolla il biglietto sul tavolo di cucina dove sopra c’é scritto: “riunione dei genitori <text:span text:style-name="T94">alle 18.00</text:span>”</text:p>
      <text:p text:style-name="P451">Dopo aver mangiato un boccone esce di casa.</text:p>
      <text:p text:style-name="P451"/>
      <text:p text:style-name="P517">71.EST.PARCO-GIORNO</text:p>
      <text:p text:style-name="P517">Ilaria é seduta sulla panchina del parco mentre con una sigaretta in mano ed un panino nell’altra fissa lo scivolo vuoto.</text:p>
      <text:p text:style-name="P517">Incarta il panino e spegne la sigaretta, si dirige verso lo scivolo e sale le scale fino in cima.</text:p>
      <text:p text:style-name="P517">Tenta di scivolare ma rimane incastrata e allora si mette il più comoda possibile e rimane ferma a guardare la fine dello scivolo mentre poco a poco cade giù.</text:p>
      <text:p text:style-name="P517">Il mondo per lei sembra fermo.</text:p>
      <text:p text:style-name="P448"/>
      <text:p text:style-name="P448"/>
      <text:p text:style-name="P448"><text:span text:style-name="T237">72.</text:span>INT.RIUNIONE PER CHI HA PAURA DELLA MORTE-GIORNO</text:p>
      <text:p text:style-name="P448">Karl, Ben e Minnie sono seduti, tutti e tre preoccupati e con le mani tra i capelli.</text:p>
      <text:p text:style-name="P448">Ilaria prende il suo post<text:span text:style-name="T85">o</text:span> e guard<text:span text:style-name="T75">a</text:span> la sedia vuota di Taissa di fronte a <text:span text:style-name="T85">sé.</text:span></text:p>
      <text:p text:style-name="P448"/>
      <text:p text:style-name="P449">Ilaria</text:p>
      <text:p text:style-name="P450">Ehi ragazzi,tutto bene?</text:p>
      <text:p text:style-name="P450"/>
      <text:p text:style-name="P450">Ben</text:p>
      <text:p text:style-name="P450">No, per niente..</text:p>
      <text:p text:style-name="P449"/>
      <text:p text:style-name="P449">Karl</text:p>
      <text:p text:style-name="P449">Ta-Taissa ha tentato il suicidio stanotte..</text:p>
      <text:p text:style-name="P449"/>
      <text:p text:style-name="P449">Ilaria</text:p>
      <text:p text:style-name="P449">Cosa?</text:p>
      <text:p text:style-name="P449"/>
      <text:p text:style-name="P449">Minnie</text:p>
      <text:p text:style-name="P449">Sua madre ci ha appena avvisati.</text:p>
      <text:p text:style-name="P449">Ha detto che si é tagliata i polsi con una <text:span text:style-name="T71">lametta.</text:span></text:p>
      <text:p text:style-name="P449"/>
      <text:p text:style-name="P448">Ilaria <text:span text:style-name="T237">continua a sentirsi vuota e inesistente come il giorno prima al bar e come sullo scivolo.</text:span></text:p>
      <text:p text:style-name="P449"/>
      <text:p text:style-name="P449">Ilaria</text:p>
      <text:p text:style-name="P449">Ok...Io, io devo andare via ragazzi.</text:p>
      <text:p text:style-name="P449"/>
      <text:p text:style-name="P449">Karl</text:p>
      <text:p text:style-name="P449">Aspetta potresti avere bisogno di noi in questo momento.</text:p>
      <text:p text:style-name="P449"/>
      <text:p text:style-name="P452">Ilaria</text:p>
      <text:p text:style-name="P452">Devo andare alla riunione dei genitori di mia <text:span text:style-name="T71">nipote.</text:span></text:p>
      <text:p text:style-name="P452">E poi ho scoperto che mia madre é morta di infarto e non voglio farmene venire uno anch’io.</text:p>
      <text:p text:style-name="P452"/>
      <text:p text:style-name="P455"><text:soft-page-break/><text:span text:style-name="T237">73.</text:span>EST.CASA DELLA CUGINA DI KRISTEN-GIORNO</text:p>
      <text:p text:style-name="P455">Kristen é agitata fuori dalla porta di sua cugina Belly, di 30 anni e da anni sulla sedia a rotelle.</text:p>
      <text:p text:style-name="P455">Kristen bussa alla porta e la cugina va ad aprire.</text:p>
      <text:p text:style-name="P455">Belly guarda <text:span text:style-name="T62">la cugina senza alcuna emozione negli occhi e di colpo richiude la porta.</text:span></text:p>
      <text:p text:style-name="P456">Kristen bussa di nuovo e Belly riapre la porta con il sorriso stampato sul volto.</text:p>
      <text:p text:style-name="P456"/>
      <text:p text:style-name="P457">Belly</text:p>
      <text:p text:style-name="P457">Scusa ma dovevo trovare l’espressione giusta.</text:p>
      <text:p text:style-name="P457"/>
      <text:p text:style-name="P456">Kristen risponde sorridendo.</text:p>
      <text:p text:style-name="P456"/>
      <text:p text:style-name="P457">Kristen</text:p>
      <text:p text:style-name="P457">Posso entrare?</text:p>
      <text:p text:style-name="P457"/>
      <text:p text:style-name="P457">Belly</text:p>
      <text:p text:style-name="P457">Certo..</text:p>
      <text:p text:style-name="P456"><text:span text:style-name="T237">74.</text:span>INT.CASA DI BELLY-GIORNO</text:p>
      <text:p text:style-name="P456">Kristen si mette seduta sul divano e Belly rimane di fronte a lei.</text:p>
      <text:p text:style-name="P456">Per un po’ le due si guardano <text:span text:style-name="T169">senza dire una parola.</text:span></text:p>
      <text:p text:style-name="P457"/>
      <text:p text:style-name="P457">Belly</text:p>
      <text:p text:style-name="P457">Non hai sete vero?</text:p>
      <text:p text:style-name="P457"/>
      <text:p text:style-name="P457">Kristen</text:p>
      <text:p text:style-name="P457">No…</text:p>
      <text:p text:style-name="P457"/>
      <text:p text:style-name="P457">Belly</text:p>
      <text:p text:style-name="P457">Perché al momento bevo soltanto vino..Sono anemica e dicono che faccia sangue.</text:p>
      <text:p text:style-name="P457"/>
      <text:p text:style-name="P457">Kristen</text:p>
      <text:p text:style-name="P457">Ti vedo benissimo comunque.</text:p>
      <text:p text:style-name="P457"/>
      <text:p text:style-name="P457">Belly</text:p>
      <text:p text:style-name="P457">Si, talmente bene che <text:span text:style-name="T170">ho cambiato i cerchioni della sedia a rotelle</text:span>...Allora perché sei qui?</text:p>
      <text:p text:style-name="P457"/>
      <text:p text:style-name="P457">Kristen</text:p>
      <text:p text:style-name="P457">Volevo scusarmi..</text:p>
      <text:p text:style-name="P457"/>
      <text:p text:style-name="P457">Belly</text:p>
      <text:p text:style-name="P457">Per cosa?</text:p>
      <text:p text:style-name="P457"/>
      <text:p text:style-name="P458">Kristen</text:p>
      <text:p text:style-name="P458">Per averti rubato Josh.</text:p>
      <text:p text:style-name="P458"/>
      <text:p text:style-name="P458">Belly</text:p>
      <text:p text:style-name="P458">Ma vi siete lasciati no?</text:p>
      <text:p text:style-name="P458"><text:soft-page-break/></text:p>
      <text:p text:style-name="P458">Kristen</text:p>
      <text:p text:style-name="P458">Si..</text:p>
      <text:p text:style-name="P458"/>
      <text:p text:style-name="P458">Belly</text:p>
      <text:p text:style-name="P458">E quanto tempo sarebbe passato da quando mi hai “rubato” Josh?</text:p>
      <text:p text:style-name="P458"/>
      <text:p text:style-name="P458">Kristen</text:p>
      <text:p text:style-name="P458">Dodici anni, forse undici..</text:p>
      <text:p text:style-name="P458"/>
      <text:p text:style-name="P458">Belly</text:p>
      <text:p text:style-name="P458">Kristen perché cazzo sei qui?</text:p>
      <text:p text:style-name="P458"/>
      <text:p text:style-name="P459">Kristen si mette le mani sui capelli ed incomincia a piangere disperata.</text:p>
      <text:p text:style-name="P459">Poi tira fuori dalla tasca un pacchetto di soldi.</text:p>
      <text:p text:style-name="P459"/>
      <text:p text:style-name="P458">Kristen</text:p>
      <text:p text:style-name="P458">Li vuoi questi?</text:p>
      <text:p text:style-name="P458">Dovevo ridarli a Sam ma non li ha voluti e...Sono venuta a fare questo viaggio per redimermi ma <text:span text:style-name="T170">anche se chiedo scusa é troppo tardi capisci?</text:span></text:p>
      <text:p text:style-name="P458"><text:span text:style-name="T86">F</text:span>orse la verità é che non riesco a stare attaccata alle persone che più amo perché sto morendo.</text:p>
      <text:p text:style-name="P458">E sai quanto io ti voglia bene ma <text:span text:style-name="T238">l</text:span>a famiglia é altro <text:span text:style-name="T216">e tu non eri neanche nella lista.</text:span></text:p>
      <text:p text:style-name="P460"><text:s/></text:p>
      <text:p text:style-name="P458">Belly</text:p>
      <text:p text:style-name="P458">Kristen, <text:span text:style-name="T238">c</text:span>he vuol dire “stai morendo?”</text:p>
      <text:p text:style-name="P458"/>
      <text:p text:style-name="P458">Kristen</text:p>
      <text:p text:style-name="P458">Che mi metteranno in una bara al più presto..</text:p>
      <text:p text:style-name="P458"/>
      <text:p text:style-name="P458">Belly</text:p>
      <text:p text:style-name="P458">Kristen cazzo non scherzare!</text:p>
      <text:p text:style-name="P458"/>
      <text:p text:style-name="P458">Kristen</text:p>
      <text:p text:style-name="P462">Ho una malattia che mi sta mangiando tutti gli organi interni e mi manca veramente poco.</text:p>
      <text:p text:style-name="P462"/>
      <text:p text:style-name="P462">Belly</text:p>
      <text:p text:style-name="P463">Oh cazzo…</text:p>
      <text:p text:style-name="P465">Belly si avvicina a Kristen e le stringe la mano.</text:p>
      <text:p text:style-name="P465"/>
      <text:p text:style-name="P466">Belly</text:p>
      <text:p text:style-name="P463">E posso prenderli per davvero i soldi?</text:p>
      <text:p text:style-name="P462"/>
      <text:p text:style-name="P462">Kristen</text:p>
      <text:p text:style-name="P462">Cosa?</text:p>
      <text:p text:style-name="P462"/>
      <text:p text:style-name="P462">Belly </text:p>
      <text:p text:style-name="P462"><text:soft-page-break/>Si mi servirebbero due centesimi, sai mio marito lavora ma con due bambini piccoli e tutti questi cazzo di supereroi i soldi finiscono in un lampo.</text:p>
      <text:p text:style-name="P462"/>
      <text:p text:style-name="P464">Kristen scoppia in una risata isterica e Belly la segue.</text:p>
      <text:p text:style-name="P464"/>
      <text:p text:style-name="P462">Kristen</text:p>
      <text:p text:style-name="P462">Se solo si potessero sposare le cugine ti infilerei un anello al dito in questo momento Belly.</text:p>
      <text:p text:style-name="P462"/>
      <text:p text:style-name="P462">Belly</text:p>
      <text:p text:style-name="P462">Potremmo...<text:span text:style-name="T170">Invidio gli incesti, li invidio veramente tanto.</text:span></text:p>
      <text:p text:style-name="P462"/>
      <text:p text:style-name="P453"><text:span text:style-name="T238">75.</text:span>INT <text:span text:style-name="T170">SCUOLA ELEMENTARE</text:span>-GIORNO</text:p>
      <text:p text:style-name="P461">Ilaria é la prima persona ad arrivare alla scuola e a sedersi dentro la stanza dove si svolgerà la riunione.</text:p>
      <text:p text:style-name="P454"><text:span text:style-name="T170">Piano piano c</text:span>oppie di genitori vestiti eleganti <text:span text:style-name="T170">si siedono</text:span> intorno <text:span text:style-name="T170">all’</text:span>enorme tavolo in stile “tavola rotonda”, e<text:span text:style-name="T71">d una donna in particolare </text:span>guarda Ilaria dalla testa ai piedi: è la famosa “capoclasse di tutte le madri” e il suo nome é Viola.</text:p>
      <text:p text:style-name="P518">Viola si mette in piedi al centro della stanza ed inizia a blaterare.</text:p>
      <text:p text:style-name="P452">Viola</text:p>
      <text:p text:style-name="P452">Bene, direi che ci siamo tutti, o quasi..</text:p>
      <text:p text:style-name="P453">Viola punta il dito contro Ilaria.</text:p>
      <text:p text:style-name="P453"/>
      <text:p text:style-name="P452">Viola</text:p>
      <text:p text:style-name="P452">Tu chi sei?</text:p>
      <text:p text:style-name="P452"/>
      <text:p text:style-name="P453">Ilaria é visibilmente scossa e per un attimo non capisce dove si trov<text:span text:style-name="T71">a.</text:span></text:p>
      <text:p text:style-name="P452"/>
      <text:p text:style-name="P452">Ilaria</text:p>
      <text:p text:style-name="P452">Io...Io sono la zia di Abby Barton, mi chiamo Ilaria.</text:p>
      <text:p text:style-name="P452"/>
      <text:p text:style-name="P452">Viola</text:p>
      <text:p text:style-name="P452">Come sempre sua madre ci manda un sostituto..</text:p>
      <text:p text:style-name="P452"/>
      <text:p text:style-name="P452">Ilaria</text:p>
      <text:p text:style-name="P452">Kristen é dovuta partire per lavoro..</text:p>
      <text:p text:style-name="P452"/>
      <text:p text:style-name="P452">Viola</text:p>
      <text:p text:style-name="P452">L’unico lavoro di sua madre dovrebbe essere sua figlia...Ma chi sono io per giudicare?</text:p>
      <text:p text:style-name="P452"/>
      <text:p text:style-name="P452">Padre seduto alla sinistra di Ilaria</text:p>
      <text:p text:style-name="P452">Possiamo cominciare Viola?</text:p>
      <text:p text:style-name="P452"/>
      <text:p text:style-name="P452">Viola</text:p>
      <text:p text:style-name="P452">Certamente..<text:span text:style-name="T67">Voglio iniziare togliendomi subito un enorme dente per il quale stanotte non sono riuscita a dormire.</text:span></text:p>
      <text:p text:style-name="P452"><text:soft-page-break/></text:p>
      <text:p text:style-name="P467">Viola punta il dito contro una madre di fronte a lei: il suo nome é Florence.</text:p>
      <text:p text:style-name="P468">Viola </text:p>
      <text:p text:style-name="P468">Mia cara Florence siamo ancora tutti devastati dal terribile lutto che ti ha colpito ormai tre mesi fa e non vorrei metterti in imbarazzo ma...Tuo figlio é diventato veramente insopportabile.</text:p>
      <text:p text:style-name="P468"/>
      <text:p text:style-name="P468">Florence</text:p>
      <text:p text:style-name="P468">Cosa?</text:p>
      <text:p text:style-name="P468"><text:s/></text:p>
      <text:p text:style-name="P468">Viola</text:p>
      <text:p text:style-name="P468">Si, mio figlio ha preso un voto più basso in scienze perché il tuo bambino <text:span text:style-name="T203">parla </text:span>in continuazione e se qualcuno <text:span text:style-name="T75">g</text:span>li dice di stare zitto lui usa le man<text:span text:style-name="T75">i</text:span>.</text:p>
      <text:p text:style-name="P468">Non é vero gente?</text:p>
      <text:p text:style-name="P468"/>
      <text:p text:style-name="P467">Alcuni genitori fanno finta di niente e altri fanno <text:span text:style-name="T171">cenno </text:span>di si con la testa.</text:p>
      <text:p text:style-name="P467"/>
      <text:p text:style-name="P468">Florence</text:p>
      <text:p text:style-name="P468">Glory ha solo nove anni ed ha appena perso il padre.</text:p>
      <text:p text:style-name="P468">E’ confuso.</text:p>
      <text:p text:style-name="P469">Suo fratello cerca di stargli dietro ma ha dodici anni e<text:span text:style-name="T171">d é ancora troppo piccolo..</text:span></text:p>
      <text:p text:style-name="P468"/>
      <text:p text:style-name="P468">Viol<text:span text:style-name="T75">a</text:span></text:p>
      <text:p text:style-name="P470">Troppo piccolo?</text:p>
      <text:p text:style-name="P468">A dodici anni si é adulti al giorno d’oggi, <text:span text:style-name="T171">cara.</text:span></text:p>
      <text:p text:style-name="P468"/>
      <text:p text:style-name="P467">Ilaria <text:span text:style-name="T203">la </text:span>guarda <text:span text:style-name="T203">a bocca aperta.</text:span></text:p>
      <text:p text:style-name="P467"/>
      <text:p text:style-name="P467">FLASHBACK UNDICI ANNI PRIMA</text:p>
      <text:p text:style-name="P471"><text:span text:style-name="T238">76.</text:span>INT.CASA DI ILARIA-GIORNO</text:p>
      <text:p text:style-name="P471">Ilaria ha dodici anni ed é appena tornata da scuola.</text:p>
      <text:p text:style-name="P471">Il padre e la madre stanno discutendo <text:span text:style-name="T172">in cucina.</text:span></text:p>
      <text:p text:style-name="P471"/>
      <text:p text:style-name="P472">Madre<text:span text:style-name="T172">(V.E)</text:span></text:p>
      <text:p text:style-name="P472">E’ questo che vuoi?</text:p>
      <text:p text:style-name="P472">E tua figlia che cosa l’abbiamo adottata a fare?</text:p>
      <text:p text:style-name="P472"/>
      <text:p text:style-name="P471">Ilaria guarda i genitori preoccupata e<text:span text:style-name="T172">d osserva</text:span> il padre <text:span text:style-name="T172">che </text:span>tiene in mano una valigia.</text:p>
      <text:p text:style-name="P471">Il padre si avvicina a lei e la madre scoppia a piangere.</text:p>
      <text:p text:style-name="P471"/>
      <text:p text:style-name="P472">Padre</text:p>
      <text:p text:style-name="P473">Cara...</text:p>
      <text:p text:style-name="P471">Il padre abbraccia Ilaria, <text:span text:style-name="T68">poi si pulisce le mani sul cappotto</text:span></text:p>
      <text:p text:style-name="P472"/>
      <text:p text:style-name="P368">Padre</text:p>
      <text:p text:style-name="P368">Tesoro..Che ne dici se me ne vado di casa?</text:p>
      <text:p text:style-name="P368"><text:soft-page-break/></text:p>
      <text:p text:style-name="P368">Ilaria </text:p>
      <text:p text:style-name="P368">Per quanto papà?</text:p>
      <text:p text:style-name="P368"/>
      <text:p text:style-name="P368">Padre</text:p>
      <text:p text:style-name="P368">Per, per sempre piccola..Vedi, io e tua madre ci odiamo da <text:span text:style-name="T172">così tanto tempo...Da </text:span>ancor prima di accoglierti nel nostro nucleo matrimoniale.</text:p>
      <text:p text:style-name="P368"/>
      <text:p text:style-name="P368">Ilaria</text:p>
      <text:p text:style-name="P368">Non ho capito...Non</text:p>
      <text:p text:style-name="P368"/>
      <text:p text:style-name="P368">Padre</text:p>
      <text:p text:style-name="P369">Meritavi una famiglia migliore.</text:p>
      <text:p text:style-name="P369">Eh, pazienza..<text:span text:style-name="T238">Almeno hai dodici anni e sei grande abbastanza per capire.</text:span></text:p>
      <text:p text:style-name="P368"/>
      <text:p text:style-name="P368"/>
      <text:p text:style-name="P367">Il padre di Ilaria abbandona la stanza e lei lo segue con lo sguardo.</text:p>
      <text:p text:style-name="P453"/>
      <text:p text:style-name="P367">PRESENTE</text:p>
      <text:p text:style-name="P367"><text:span text:style-name="T238">77.</text:span>INT.RIUNIONE DEI GENITORI-GIORNO</text:p>
      <text:p text:style-name="P367"/>
      <text:p text:style-name="P368">Ilaria</text:p>
      <text:p text:style-name="P368">(a voce bassa)</text:p>
      <text:p text:style-name="P368">Pezzo di merda..</text:p>
      <text:p text:style-name="P368"/>
      <text:p text:style-name="P368">Viola</text:p>
      <text:p text:style-name="P368">Come hai detto scusa?</text:p>
      <text:p text:style-name="P368"/>
      <text:p text:style-name="P368">Ilaria</text:p>
      <text:p text:style-name="P368">Non dicevo a te brutta stronza.</text:p>
      <text:p text:style-name="P368"/>
      <text:p text:style-name="P368">GENITORI IN CORO</text:p>
      <text:p text:style-name="P368">O<text:span text:style-name="T95">ooooooooo</text:span>h!</text:p>
      <text:p text:style-name="P367">Il padre seduto accanto a Ilaria se la ride sotto i baffi.</text:p>
      <text:p text:style-name="P368"/>
      <text:p text:style-name="P368">Viola</text:p>
      <text:p text:style-name="P368">E a chi dicevi brutta disgraziata aggreditrice di bambini?</text:p>
      <text:p text:style-name="P474">So che sei stata tu ad aver urlato in faccia a mio figlio solo perché tua nipote non sa stare al gioco.</text:p>
      <text:p text:style-name="P474"/>
      <text:p text:style-name="P474">Ilaria</text:p>
      <text:p text:style-name="P474">A dodici anni non si é grandi per niente e non si capisce il valore della perdita perché quella non si comprende neanche a quaranta.</text:p>
      <text:p text:style-name="P474">Mi hanno abbandonato a dodici anni e guarda in che stato mi trovo brutta stronza.</text:p>
      <text:p text:style-name="P474"/>
      <text:p text:style-name="P474">Viola </text:p>
      <text:p text:style-name="P474"><text:soft-page-break/>Se mi richiami stronza giuro che chiamo la polizia.</text:p>
      <text:p text:style-name="P474"/>
      <text:p text:style-name="P475">Ilaria si alza di scatto <text:span text:style-name="T76">dalla sedia</text:span> e si mette davanti a le<text:span text:style-name="T238">i.</text:span></text:p>
      <text:p text:style-name="P475"/>
      <text:p text:style-name="P474">Ilaria </text:p>
      <text:p text:style-name="P474">E chiamala, chiamala pure non mi interessa.</text:p>
      <text:p text:style-name="P474">Le persone come te rovinano il mondo, insensibili stronze e con il marito ricco ma con la fica tappata perché lui infila il cazzo nel buco di un’altra: perché é così che le vedo quelle come te.</text:p>
      <text:p text:style-name="P474">Offendono gli altri ed esaltano i figli idioti perché i mariti non le sopportano.</text:p>
      <text:p text:style-name="P474">AAAAAAAAAAAAAAAAA<text:span text:style-name="T238">H</text:span>!</text:p>
      <text:p text:style-name="P474"/>
      <text:p text:style-name="P475">Nella stanza cala un grande silenzio, poi il padre che era seduto alla sinistra di Ilaria inizia ad applaudire e il resto lo segue alzandosi in piedi.</text:p>
      <text:p text:style-name="P475">Ilaria si guarda intorno <text:span text:style-name="T172">incredula e poi esce di corsa.</text:span></text:p>
      <text:p text:style-name="P475"/>
      <text:p text:style-name="P475"><text:span text:style-name="T239">78.</text:span>EST.FUORI DALLA SCUOLA ELEMENTARE-SERA<text:line-break/>Ilaria <text:span text:style-name="T72">a </text:span>inizia sentirsi le pulsazioni sul collo agitata.</text:p>
      <text:p text:style-name="P475"><text:span text:style-name="T172">Fa lo stesso sui polsi</text:span> e fissandoli <text:span text:style-name="T239">trattiene le lacrime per non piangere.</text:span></text:p>
      <text:p text:style-name="P475"/>
      <text:p text:style-name="P476"><text:span text:style-name="T239">79.</text:span>EST.CASA DI KRISTEN-SERA</text:p>
      <text:p text:style-name="P476">Ilaria torna a casa e vede che parcheggiata nel vialetto c’é la macchina di Kristen.</text:p>
      <text:p text:style-name="P476"/>
      <text:p text:style-name="P477"><text:span text:style-name="T239">80.</text:span>INT.CASA DI KRISTEN-SERA</text:p>
      <text:p text:style-name="P477">Kristen sta giocando con Abby e appena vede Ilaria urla il suo nome felice e Abby le corre incontro.</text:p>
      <text:p text:style-name="P477"/>
      <text:p text:style-name="P478">Abby</text:p>
      <text:p text:style-name="P478">Zia Ilaria!</text:p>
      <text:p text:style-name="P477">Abby fa il gesto delle corna mettendole sopra la testa ed inizia a girar<text:span text:style-name="T172">l</text:span>e intorno.</text:p>
      <text:p text:style-name="P477">Intanto Ilaria guarda Kristen arrabbiata.</text:p>
      <text:p text:style-name="P477"/>
      <text:p text:style-name="P478">Abby</text:p>
      <text:p text:style-name="P478">Fai come me zia Ilaria.</text:p>
      <text:p text:style-name="P478"/>
      <text:p text:style-name="P478">Ilaria</text:p>
      <text:p text:style-name="P478">Non ho voglia Abby…</text:p>
      <text:p text:style-name="P478"/>
      <text:p text:style-name="P478">Abby</text:p>
      <text:p text:style-name="P478">Perché no?</text:p>
      <text:p text:style-name="P478">E’ divertente.</text:p>
      <text:p text:style-name="P478"/>
      <text:p text:style-name="P478">Ilaria</text:p>
      <text:p text:style-name="P478">(voce alta)</text:p>
      <text:p text:style-name="P478">Ho detto di no Abby!</text:p>
      <text:p text:style-name="P478"/>
      <text:p text:style-name="P477"><text:soft-page-break/>Abby va via <text:span text:style-name="T172">dispiaciuta e</text:span> a testa bassa.</text:p>
      <text:p text:style-name="P477"/>
      <text:p text:style-name="P478">Kristen</text:p>
      <text:p text:style-name="P478">Ehi, che succede?</text:p>
      <text:p text:style-name="P478"/>
      <text:p text:style-name="P478">Ilaria</text:p>
      <text:p text:style-name="P478">Che ci fai qua?</text:p>
      <text:p text:style-name="P478"/>
      <text:p text:style-name="P478">Kristen </text:p>
      <text:p text:style-name="P478">Sono tornata prima..Alcuni hotel erano in ristrutturazione <text:span text:style-name="T95">e mi trovavo solamente ad un’ora da qui.</text:span></text:p>
      <text:p text:style-name="P478"/>
      <text:p text:style-name="P478">Ilaria</text:p>
      <text:p text:style-name="P478">Ah si?</text:p>
      <text:p text:style-name="P478">E non potevi andare alla riunione dei genitori allora?</text:p>
      <text:p text:style-name="P478"/>
      <text:p text:style-name="P478">Kristen</text:p>
      <text:p text:style-name="P478">La capoclasse di tutte le madri ti ha fatto arrab<text:span text:style-name="T78">b</text:span>iare...Accidenti a lei.</text:p>
      <text:p text:style-name="P478"/>
      <text:p text:style-name="P478">Ilaria</text:p>
      <text:p text:style-name="P478">Si, ma anche tu.</text:p>
      <text:p text:style-name="P478">Ti-ti serviva davvero una baby sitter come ha detto mia madre quando s<text:span text:style-name="T95">ei</text:span> venuta a prendermi, <text:span text:style-name="T78">o ti importava davvero di me</text:span>?</text:p>
      <text:p text:style-name="P478"/>
      <text:p text:style-name="P478">Kristen</text:p>
      <text:p text:style-name="P480">Ma cosa dici...E poi quella non é tua madre.</text:p>
      <text:p text:style-name="P478"/>
      <text:p text:style-name="P478">Ilaria</text:p>
      <text:p text:style-name="P478">Ah no?</text:p>
      <text:p text:style-name="P478">E allora mia madre com’é morta Kristen?</text:p>
      <text:p text:style-name="P478"/>
      <text:p text:style-name="P478">Kristen</text:p>
      <text:p text:style-name="P478">Non ha importanza..</text:p>
      <text:p text:style-name="P478"/>
      <text:p text:style-name="P478">Ilaria </text:p>
      <text:p text:style-name="P479">Si che ce l’ha: <text:span text:style-name="T239">é</text:span> morta d’infarto.</text:p>
      <text:p text:style-name="P479"><text:span text:style-name="T172">M</text:span>e l’ha detto Steven pensando che tu lo sapessi.</text:p>
      <text:p text:style-name="P478"/>
      <text:p text:style-name="P478">Kristen</text:p>
      <text:p text:style-name="P478">Non..</text:p>
      <text:p text:style-name="P478"/>
      <text:p text:style-name="P478">Ilaria</text:p>
      <text:p text:style-name="P478">Ma mettiamo caso che tu lo avessi fatto soltanto per proteggermi..<text:span text:style-name="T77">Dimmi, perché non mi hai detto che era una scrittrice?</text:span></text:p>
      <text:p text:style-name="P482">E perché, perché non so quand<text:span text:style-name="T217">o</text:span> é morta?</text:p>
      <text:p text:style-name="P482">Su quella cazzo di bara non c’era scritto.</text:p>
      <text:p text:style-name="P482">Perché aveva paura di tutto come me?</text:p>
      <text:p text:style-name="P482">Chi era eh?</text:p>
      <text:p text:style-name="P482">Io non so niente più di prima da quando sono qui Kristen, perché?</text:p>
      <text:p text:style-name="P482"><text:soft-page-break/></text:p>
      <text:p text:style-name="P482">Kristen</text:p>
      <text:p text:style-name="P482">Perché per quanto io ti voglia bene, non mi va di tornare al passato <text:span text:style-name="T239">di nuovo</text:span> e raccontarti tutto: <text:span text:style-name="T173">credimi non voglio più..Lasciamo perdere.</text:span></text:p>
      <text:p text:style-name="P482">Sono cose che preferisco tu scopra da sola perché ho chiuso quelle porte con la morte di nostra madre e non voglio più <text:span text:style-name="T173">ri</text:span>aprirle.</text:p>
      <text:p text:style-name="P482"/>
      <text:p text:style-name="P483">Ilaria scuote la testa e si morde le labbra.</text:p>
      <text:p text:style-name="P483"/>
      <text:p text:style-name="P482">Ilaria</text:p>
      <text:p text:style-name="P482">Beh, io invece voglio aprirle ed andare a fanculo via di qua.</text:p>
      <text:p text:style-name="P482"/>
      <text:p text:style-name="P481"><text:span text:style-name="T239">81.</text:span>EST.STAZIONE CENTRALE-SERA</text:p>
      <text:p text:style-name="P481">Ilaria con la valigia in mano aspetta il treno che la riporti a casa.</text:p>
      <text:p text:style-name="P484">E’ sola ed incomincia ad avere paura e a sentirsi male, fino a che non arriva il treno <text:span text:style-name="T96">e senza voltarsi indietro sale e incomincia a calmarsi.</text:span></text:p>
      <text:p text:style-name="P485"/>
      <text:p text:style-name="P486"><text:span text:style-name="T239">82.</text:span>EST.CASA DI ILARIA-NOTTE</text:p>
      <text:p text:style-name="P486">Sono circa le due del mattino e Ilaria é fuori dalla casa in cui é cresciuta.</text:p>
      <text:p text:style-name="P486">Cerca di bussare ma ferma la mano prima che questa tocchi il legno.</text:p>
      <text:p text:style-name="P486">In preda al panico e respirando velocemente torna ind<text:span text:style-name="T87">i</text:span>etro e si dirige verso la strada.</text:p>
      <text:p text:style-name="P486"/>
      <text:p text:style-name="P486"><text:span text:style-name="T239">83.</text:span>EST.PRESSI DELLA STAZIONE-NOTTE</text:p>
      <text:p text:style-name="P486">Ilaria <text:span text:style-name="T96">si ritrova seduta su una vecchia panchina fuori dalla stazione e </text:span>ha tirato fuori dalla valigia un maglione che <text:span text:style-name="T173">ha messo</text:span> sulle gambe per scaldarle.</text:p>
      <text:p text:style-name="P487">Ha sonno ma non vuole dormire, così per un <text:span text:style-name="T173">p</text:span>o’ lotta per riuscire a non chiudere gli occhi.</text:p>
      <text:p text:style-name="P487"><text:span text:style-name="T96">P</text:span>oco lontano da lei, un senza tetto <text:span text:style-name="T96">seduto per terra </text:span>che avrà poco più della sua età si mette a parlare da solo distraendola.</text:p>
      <text:p text:style-name="P487"/>
      <text:p text:style-name="P488">Senza tetto</text:p>
      <text:p text:style-name="P488">Ho perso la bussola...Ho perso la bussola.</text:p>
      <text:p text:style-name="P488">Peter hai perso la bussola, Peteeer hai perso la bussola.</text:p>
      <text:p text:style-name="P488">Ma tu non volevi diventare grande Peter e adesso vuoi la bussola?</text:p>
      <text:p text:style-name="P487">Il ragazzo si volta verso Ilaria e lei fa lo stesso, evitando <text:span text:style-name="T96">dopo poco il suo sguardo.</text:span></text:p>
      <text:p text:style-name="P487"/>
      <text:p text:style-name="P488">Senza tetto</text:p>
      <text:p text:style-name="P488">Ci conosciamo?</text:p>
      <text:p text:style-name="P488"/>
      <text:p text:style-name="P488">Ilaria</text:p>
      <text:p text:style-name="P488">Non credo.</text:p>
      <text:p text:style-name="P488"/>
      <text:p text:style-name="P488">Senza tetto</text:p>
      <text:p text:style-name="P488"><text:soft-page-break/><text:s/><text:span text:style-name="T96">Credo che io e te abbiamo frequentato la stessa scuola elementare ragazza.</text:span></text:p>
      <text:p text:style-name="P488"/>
      <text:p text:style-name="P488">Ilaria </text:p>
      <text:p text:style-name="P488">Può darsi dato che ce n’<text:span text:style-name="T239">è</text:span> solamente una da queste parti.</text:p>
      <text:p text:style-name="P488"/>
      <text:p text:style-name="P488">Senza tetto</text:p>
      <text:p text:style-name="P488">E dimmi come te la cavi?</text:p>
      <text:p text:style-name="P488"/>
      <text:p text:style-name="P488">(parlando da solo)</text:p>
      <text:p text:style-name="P488">Smettila Peter, prendi la bussola Peter</text:p>
      <text:p text:style-name="P488"/>
      <text:p text:style-name="P488">Ilaria</text:p>
      <text:p text:style-name="P488">Me la cavo...<text:span text:style-name="T96">A</text:span> volte.</text:p>
      <text:p text:style-name="P488">Tu?</text:p>
      <text:p text:style-name="P488"/>
      <text:p text:style-name="P488">Senza tetto</text:p>
      <text:p text:style-name="P488">Dopo il diploma mi hanno cacciato di casa.</text:p>
      <text:p text:style-name="P488">Ho fatto un giro per il mondo e poi sono tornato, ma ho perso la bussola.</text:p>
      <text:p text:style-name="P488">(Parlando da solo)</text:p>
      <text:p text:style-name="P488">La bussola, la bussola: dov’<text:span text:style-name="T239">è</text:span> il nord Peter?</text:p>
      <text:p text:style-name="P488"/>
      <text:p text:style-name="P489">Una macchina si ferma di fronte Ilaria: é Josh</text:p>
      <text:p text:style-name="P489"/>
      <text:p text:style-name="P490">Ilaria</text:p>
      <text:p text:style-name="P490">Tu che ci fai qui?</text:p>
      <text:p text:style-name="P490"/>
      <text:p text:style-name="P490">Josh</text:p>
      <text:p text:style-name="P490">Tu che ci fai qui?</text:p>
      <text:p text:style-name="P492">Stavo girando intorno <text:span text:style-name="T88">perché non mi ricordavo l’indirizzo che mi ha dato Kristen.</text:span></text:p>
      <text:p text:style-name="P490">Sali in macchina che <text:span text:style-name="T88">ti riporto da lei.</text:span></text:p>
      <text:p text:style-name="P490"/>
      <text:p text:style-name="P490">Ilaria </text:p>
      <text:p text:style-name="P490">No, la mia vita <text:span text:style-name="T239">è</text:span> peggiorata da quando la conosco</text:p>
      <text:p text:style-name="P490"/>
      <text:p text:style-name="P490">Josh</text:p>
      <text:p text:style-name="P491">Non <text:span text:style-name="T239">è</text:span> vero.</text:p>
      <text:p text:style-name="P494">Parliamo almeno un po’..Fa freddo scaldati almeno un attimo dai.</text:p>
      <text:p text:style-name="P490"/>
      <text:p text:style-name="P493">Ilaria</text:p>
      <text:p text:style-name="P493">Ok..Ma poi te ne vai.</text:p>
      <text:p text:style-name="P493"/>
      <text:p text:style-name="P493">Senza tetto</text:p>
      <text:p text:style-name="P493">Un’altra che ha perso la bussola, un’altra che ha perso la bussola.</text:p>
      <text:p text:style-name="P495"/>
      <text:p text:style-name="P495">Josh accosta la macchina lontano dalla stazione e i due cominciano a parlare</text:p>
      <text:p text:style-name="P488"/>
      <text:p text:style-name="P495"><text:soft-page-break/><text:span text:style-name="T239">84.</text:span>INT.MACCHINA DI JOSH-NOTTE</text:p>
      <text:p text:style-name="P493">Josh </text:p>
      <text:p text:style-name="P493">Kristen mi ha chiamato piangendo ed era da veramente tanto tempo che non la sentivo piangere.</text:p>
      <text:p text:style-name="P493"/>
      <text:p text:style-name="P496">Ilaria</text:p>
      <text:p text:style-name="P496">Fa bene piangere..Elimina i liquidi in eccesso.</text:p>
      <text:p text:style-name="P496"/>
      <text:p text:style-name="P496">Josh</text:p>
      <text:p text:style-name="P496">Non essere così rigida dai..</text:p>
      <text:p text:style-name="P493"/>
      <text:p text:style-name="P498">Ilaria</text:p>
      <text:p text:style-name="P498">Voleva una baby sitter, ecco perché é venuta da me quel giorno.</text:p>
      <text:p text:style-name="P498"/>
      <text:p text:style-name="P498">Josh</text:p>
      <text:p text:style-name="P498">Usa la testa: </text:p>
      <text:p text:style-name="P499">S<text:span text:style-name="T89">e</text:span> avesse <text:span text:style-name="T89">davvero </text:span>avuto bisogno di una baby sitter l’avrebbe chiamata.</text:p>
      <text:p text:style-name="P501">Ma a te é venuta a prender<text:span text:style-name="T174">e</text:span>, fino a casa tua.</text:p>
      <text:p text:style-name="P499">Lei voleva indietro sua sorella, quella che non aveva potuto avere da bambi<text:span text:style-name="T174">n</text:span>a.</text:p>
      <text:p text:style-name="P499">E non guardare che lei fa tutto con semplicità, come se non fosse importante <text:span text:style-name="T88">perché</text:span> dentro muore dalla paura e dalla vergogna <text:span text:style-name="T88">di non riuscire..</text:span></text:p>
      <text:p text:style-name="P499">Torna a casa.</text:p>
      <text:p text:style-name="P499"/>
      <text:p text:style-name="P497">Ilaria guarda fuori dal finestrino ed incomincia pensare.</text:p>
      <text:p text:style-name="P499"/>
      <text:p text:style-name="P499">Ilaria</text:p>
      <text:p text:style-name="P500">Si, portami a casa…</text:p>
      <text:p text:style-name="P500"/>
      <text:p text:style-name="P496">Josh</text:p>
      <text:p text:style-name="P496">Evvai!</text:p>
      <text:p text:style-name="P496"/>
      <text:p text:style-name="P496">Ilaria</text:p>
      <text:p text:style-name="P500"><text:span text:style-name="T88">Nella casa </text:span>dove sono cresciuta per piacere.</text:p>
      <text:p text:style-name="P499"/>
      <text:p text:style-name="P499">Josh</text:p>
      <text:p text:style-name="P499">Ma perché?</text:p>
      <text:p text:style-name="P499"/>
      <text:p text:style-name="P499">Ilaria</text:p>
      <text:p text:style-name="P499">Josh, ti ho detto di portarmi nella casa dove sono cresciuta per pia<text:span text:style-name="T89">c</text:span>ere.</text:p>
      <text:p text:style-name="P499"/>
      <text:p text:style-name="P499">Josh</text:p>
      <text:p text:style-name="P499">Ok…</text:p>
      <text:p text:style-name="P499"/>
      <text:p text:style-name="P6"/>
      <text:p text:style-name="P9"><text:span text:style-name="T239">85.</text:span>EST.CASA DI ILARIA-GIORNO</text:p>
      <text:p text:style-name="P11">Ilaria scende dalla macchina e fa cenno a Josh di aspettare un attimo.</text:p>
      <text:p text:style-name="P11"><text:soft-page-break/>Ilaria suona forte al campanello della porta di casa sua e la madre va ad aprire.</text:p>
      <text:p text:style-name="P11"/>
      <text:p text:style-name="P13">Madre</text:p>
      <text:p text:style-name="P14">Saresti almeno potuta tornare di giorno..</text:p>
      <text:p text:style-name="P14"/>
      <text:p text:style-name="P12">Ilaria stringe forte i pugni e comincia a sbattere gli occhi.</text:p>
      <text:p text:style-name="P14"/>
      <text:p text:style-name="P14">Madre</text:p>
      <text:p text:style-name="P14">Andiamo, forza..Sembri scema con tutti questi tic.</text:p>
      <text:p text:style-name="P13"/>
      <text:p text:style-name="P10">Ilaria</text:p>
      <text:p text:style-name="P10">Io non ti sopporto mamma.</text:p>
      <text:p text:style-name="P10"/>
      <text:p text:style-name="P157">Madre</text:p>
      <text:p text:style-name="P157">Eh?</text:p>
      <text:p text:style-name="P157"/>
      <text:p text:style-name="P157">Ilaria</text:p>
      <text:p text:style-name="P10">Io ti detesto: il problema non é mai stato che tu mi abbia adottato senza volerlo, il problema é che tu ti sei sempre e solo pianta addosso.</text:p>
      <text:p text:style-name="P10">Tuo marito ti lascia e tu ti dimentichi che ormai le carte erano firmate e che avevi me, da ben dodici anni avevi una figlia.</text:p>
      <text:p text:style-name="P10">Potevi recuperare quello che non eri riuscita a costruire durante la mia infanzia: invece no, tu hai distrutto la mia adolescenza e cancellato del tutto <text:span text:style-name="T69">la prima.</text:span></text:p>
      <text:p text:style-name="P10">Avresti potuto alzarti ed andare a lavorare, fare come tutte le cazzo di madri single di questo pianeta terra e quando rimanevamo senza un cazzo di soldo saresti potuta andare a <text:span text:style-name="T174">fare la segretaria</text:span>, <text:span text:style-name="T174">o la commessa in qualche supermercato, </text:span>ma tu preferivi chiamare ogni volta papà che non vedeva mai me, ma che intanto parlava con te al telefono per farti mandare i soldi, lamentandoti se non poteva.</text:p>
      <text:p text:style-name="P10">Ho avuto amici rimasti orfani le quali madri si sono fatte in quattro <text:span text:style-name="T96">per crescerli, </text:span>ma tu no, perché tu non sei neanche mai stata “uno” mamma.</text:p>
      <text:p text:style-name="P16">Tu non sei neanche mai stata una madre Lisa.</text:p>
      <text:p text:style-name="P16">Perciò vaffanculo.</text:p>
      <text:p text:style-name="P16"/>
      <text:p text:style-name="P17">La madre <text:span text:style-name="T141">vorrebbe rispondere ma non sa cosa dire, allora chiude la porta mentre Ilaria continua a fissarla dritta senza battere ciglio.</text:span></text:p>
      <text:p text:style-name="P15">Ilaria torna in macchina di Josh.</text:p>
      <text:p text:style-name="P15"/>
      <text:p text:style-name="P17"><text:span text:style-name="T240">86.</text:span>INT.MACCHINA DI JOSH-NOTTE</text:p>
      <text:p text:style-name="P17"/>
      <text:p text:style-name="P18">Ilaria</text:p>
      <text:p text:style-name="P18">Portami a casa per piacere Josh…</text:p>
      <text:p text:style-name="P18"/>
      <text:p text:style-name="P17">Josh guarda incredulo Ilaria</text:p>
      <text:p text:style-name="P18">Josh</text:p>
      <text:p text:style-name="P18"><text:soft-page-break/>Wahoo, l’hai stesa.</text:p>
      <text:p text:style-name="P18">Non é che le serve un computer?’</text:p>
      <text:p text:style-name="P18"/>
      <text:p text:style-name="P18">Ilaria</text:p>
      <text:p text:style-name="P18">Se le serve ha ancora il mio che spero abbia buttato.</text:p>
      <text:p text:style-name="P18">Po-possiamo andare?</text:p>
      <text:p text:style-name="P18"/>
      <text:p text:style-name="P18">Josh</text:p>
      <text:p text:style-name="P18">Si scusa, é che vendo un po’ poco ultimamente..</text:p>
      <text:p text:style-name="P18"/>
      <text:p text:style-name="P19"><text:span text:style-name="T240">87.</text:span>INT.CASA DI KRISTEN-MATTINA</text:p>
      <text:p text:style-name="P20">Ilaria apre la porta di casa e poco lontane da lei ci sono Abby e Kristen che si tengono per mano.</text:p>
      <text:p text:style-name="P20">Abby dorme in piedi mentre Kristen guarda fissa la porta.</text:p>
      <text:p text:style-name="P20"/>
      <text:p text:style-name="P21">Kristen</text:p>
      <text:p text:style-name="P21">Ehi..</text:p>
      <text:p text:style-name="P21"/>
      <text:p text:style-name="P21">Ilaria</text:p>
      <text:p text:style-name="P21">Ehi..</text:p>
      <text:p text:style-name="P21"/>
      <text:p text:style-name="P21">Josh</text:p>
      <text:p text:style-name="P21">Ma avete dormito in piedi per caso?</text:p>
      <text:p text:style-name="P21"/>
      <text:p text:style-name="P21">Kristen</text:p>
      <text:p text:style-name="P22">Abby.</text:p>
      <text:p text:style-name="P22">Io non ho chiuso occhio tutta la notte per aspettarvi.</text:p>
      <text:p text:style-name="P21"/>
      <text:p text:style-name="P21">Josh</text:p>
      <text:p text:style-name="P21">Oh mamma…</text:p>
      <text:p text:style-name="P21"/>
      <text:p text:style-name="P21">Kristen</text:p>
      <text:p text:style-name="P21">Josh, prendi Abby.</text:p>
      <text:p text:style-name="P21">Portala a scuola e assicurati che si porti dietro un cuscino comodo per dormire.</text:p>
      <text:p text:style-name="P21"/>
      <text:p text:style-name="P20">Josh si avvicina per prendere in braccio Abby, ma lei come uno zombie si avvicina alla zia e l’abbraccia forte.</text:p>
      <text:p text:style-name="P20"/>
      <text:p text:style-name="P21">Abby</text:p>
      <text:p text:style-name="P21">Ciao zia <text:span text:style-name="T97">Ilaria.</text:span></text:p>
      <text:p text:style-name="P21"/>
      <text:p text:style-name="P23">Ilaria</text:p>
      <text:p text:style-name="P23">Ciao Abby..</text:p>
      <text:p text:style-name="P23"/>
      <text:p text:style-name="P23">Abby</text:p>
      <text:p text:style-name="P23">Ti voglio bene zia non finta.</text:p>
      <text:p text:style-name="P23"/>
      <text:p text:style-name="P23">Ilaria </text:p>
      <text:p text:style-name="P23">Anch’io tesoro e tanto..</text:p>
      <text:p text:style-name="P24">Josh prende in braccio Abby e esce dalla porta.</text:p>
      <text:p text:style-name="P24"><text:soft-page-break/></text:p>
      <text:p text:style-name="P24"><text:span text:style-name="T240">88.</text:span>INT.CAMERETTA DI ILARIA-GIORNO</text:p>
      <text:p text:style-name="P24">Ilaria socchiude la porta della cameretta, lascia la valigia a terra e poi si butta sul letto.</text:p>
      <text:p text:style-name="P24">Kristen bussa fuori dalla porta.</text:p>
      <text:p text:style-name="P23">Ilaria</text:p>
      <text:p text:style-name="P23">Avanti…</text:p>
      <text:p text:style-name="P23"/>
      <text:p text:style-name="P23">Kristen</text:p>
      <text:p text:style-name="P23">Ehi..Posso sdraiarmi insieme a te?</text:p>
      <text:p text:style-name="P23"/>
      <text:p text:style-name="P23">Ilaria </text:p>
      <text:p text:style-name="P23">E’ camera tua..</text:p>
      <text:p text:style-name="P24">Kristen si lascia andare sul letto ed anche lei incomincia a guardare il soffitto.</text:p>
      <text:p text:style-name="P24">Le due sorelle, catturate dal nulla del bianco di fronte a loro restano in silenzio per un po’ fino a che Kristen comincia a parlare.</text:p>
      <text:p text:style-name="P24"/>
      <text:p text:style-name="P25">Kristen</text:p>
      <text:p text:style-name="P25">Sai, la seconda volta che ti ho visto andavi alle scuole superiori.</text:p>
      <text:p text:style-name="P25">Ti ho spiato all’uscita della scuola con un paio di occhiali scuri in stile le iene per non farmi riconoscere...Senza pensare che tanto non avresti potuto farlo.</text:p>
      <text:p text:style-name="P25"/>
      <text:p text:style-name="P25">Ilaria</text:p>
      <text:p text:style-name="P25">E la prima?</text:p>
      <text:p text:style-name="P25"/>
      <text:p text:style-name="P25">Kristen</text:p>
      <text:p text:style-name="P25">Beh, la prima é quando sei nata.</text:p>
      <text:p text:style-name="P25">Mamma per un attimo credeva che fossi morta dato che non piangesti subito.</text:p>
      <text:p text:style-name="P25">E poi per fortuna hai cacciato fuori il più grande dei pianti..Ma non posso biasimarti, il dottore ricordava un po’ Jack Nicholson in Shining.</text:p>
      <text:p text:style-name="P25">Mamma non voleva che stessi li ma io non le davo mai retta e perciò ti ho vista.</text:p>
      <text:p text:style-name="P25">La mia sorellina finalmente, dopo 8 anni che ne volevo una.</text:p>
      <text:p text:style-name="P25"/>
      <text:p text:style-name="P25">Ilaria</text:p>
      <text:p text:style-name="P25">Mi fa piacere di averti emozionato.</text:p>
      <text:p text:style-name="P25"/>
      <text:p text:style-name="P26"><text:span text:style-name="T240">Ilaria sorride</text:span> <text:span text:style-name="T98">e Kristen le stringe la mano.</text:span></text:p>
      <text:p text:style-name="P26"/>
      <text:p text:style-name="P27">Kristen</text:p>
      <text:p text:style-name="P27">Quelle dannate porte che ti ho detto di non voler aprire in realtà non le ho mai chiuse Ila...E sono contenta di non averlo fatto perché tu sei qui.</text:p>
      <text:p text:style-name="P27"/>
      <text:p text:style-name="P27">Ilaria</text:p>
      <text:p text:style-name="P27"><text:soft-page-break/>Ok...E scusa se me ne sono andata, ma dopo che ho saputo come é morta nostra madre ho cominciato a <text:span text:style-name="T142">non </text:span>capirci più nulla.</text:p>
      <text:p text:style-name="P27">Poi una ragazza del gruppo ha tentato il suicidio e sono scappata a gambe levate perché non ne potevo più <text:span text:style-name="T99">di </text:span>stare male e...Adesso mi ritrovo senza un lavoro perché ho messo il silenzioso e Steven mi ha chiamato almeno otto volte ieri sera.</text:p>
      <text:p text:style-name="P27"/>
      <text:p text:style-name="P27">Kristen</text:p>
      <text:p text:style-name="P27">Con Steven ci penso io...E quella ragazza si riprenderà, lo facciamo tutti in un modo o nell’altro.</text:p>
      <text:p text:style-name="P27"/>
      <text:p text:style-name="P27">Ilaria</text:p>
      <text:p text:style-name="P27">Lo spero..</text:p>
      <text:p text:style-name="P27"/>
      <text:p text:style-name="P27">Kristen</text:p>
      <text:p text:style-name="P27">E’ così…</text:p>
      <text:p text:style-name="P27"/>
      <text:p text:style-name="P27">Ilaria</text:p>
      <text:p text:style-name="P27">Posso chiederti..</text:p>
      <text:p text:style-name="P27"/>
      <text:p text:style-name="P27">Kristen</text:p>
      <text:p text:style-name="P28">Nostra madre era malata.</text:p>
      <text:p text:style-name="P28">Un problema cardiaco diagnosticato da almeno un paio d’anni di cui però non parlava a nessuno.</text:p>
      <text:p text:style-name="P27">Tu sei sana cara mia sorellina: hai solo paura di un sacco di cose.</text:p>
      <text:p text:style-name="P27"/>
      <text:p text:style-name="P27">Ilaria</text:p>
      <text:p text:style-name="P27">Ah...Posso rimanere tutto il giorno a letto oggi?</text:p>
      <text:p text:style-name="P27">Di a Steven che..</text:p>
      <text:p text:style-name="P27"/>
      <text:p text:style-name="P27">Kristen </text:p>
      <text:p text:style-name="P27">Dirò a Steven che sei stata male e che tornerai a lavorare domani sera.</text:p>
      <text:p text:style-name="P27">Oggi penso io a te: <text:span text:style-name="T178">ti voglio in forma per il decimo compleanno di Abby.</text:span></text:p>
      <text:p text:style-name="P27"/>
      <text:p text:style-name="P29">Ilaria</text:p>
      <text:p text:style-name="P29">Wahoo, <text:span text:style-name="T178">il decimo</text:span>…</text:p>
      <text:p text:style-name="P29"/>
      <text:p text:style-name="P29">Kristen</text:p>
      <text:p text:style-name="P29">Già..Dieci anni.</text:p>
      <text:p text:style-name="P25"/>
      <text:p text:style-name="P30"><text:span text:style-name="T240">89.</text:span>EST. RIUNIONE PER CHI HA PAURA DELLA MORTE-GIORNO</text:p>
      <text:p text:style-name="P30">Kristen é fuori dalla stanza dove la sorella partecipa alle riunioni per la paura della morte.</text:p>
      <text:p text:style-name="P30">Guarda la porta malinconica mentre si morde il labbro come se volesse entrare.</text:p>
      <text:p text:style-name="P30">Poi proprio dalla porta esce Ben urlante e fuori di se.</text:p>
      <text:p text:style-name="P30">Quando vede Kristen <text:span text:style-name="T100">Ben si pietrifica e lei alza la mano per salutarlo.</text:span></text:p>
      <text:p text:style-name="P30"><text:soft-page-break/></text:p>
      <text:p text:style-name="P30"/>
      <text:p text:style-name="P31">DUE ANNI PRIMA</text:p>
      <text:p text:style-name="P32"><text:span text:style-name="T240">90.</text:span>EST.RIUNIONE PER CHI HA PAURA DELLA MORTE-GIORNO</text:p>
      <text:p text:style-name="P32"/>
      <text:p text:style-name="P32">Kristen é fuori dalla stanza di cui ha sentito parlare dove le persone confidano l’un l’altra la propria paura della mort<text:span text:style-name="T240">e.</text:span></text:p>
      <text:p text:style-name="P32">Guarda la po<text:span text:style-name="T101">rt</text:span>a come se volesse entrare, poi Ben agitato e urlante esce fuori.</text:p>
      <text:p text:style-name="P32"/>
      <text:p text:style-name="P33">Ben</text:p>
      <text:p text:style-name="P33">Non vi sopporto più!</text:p>
      <text:p text:style-name="P32">Ben nota Kristen poco di fronte a se, dopo di che lei alza la mano per salutarlo.</text:p>
      <text:p text:style-name="P33"/>
      <text:p text:style-name="P33">Kristen</text:p>
      <text:p text:style-name="P33">Ciao!</text:p>
      <text:p text:style-name="P34">E’ qui che si parla di morte giusto?</text:p>
      <text:p text:style-name="P34"/>
      <text:p text:style-name="P35">Ben</text:p>
      <text:p text:style-name="P35">In un certo senso..</text:p>
      <text:p text:style-name="P35"/>
      <text:p text:style-name="P35">Kristen </text:p>
      <text:p text:style-name="P35">Non deve essere un bel momento immagino..</text:p>
      <text:p text:style-name="P35"/>
      <text:p text:style-name="P35">Ben</text:p>
      <text:p text:style-name="P35">Per me?</text:p>
      <text:p text:style-name="P35">No-non é mai un bel momento da <text:span text:style-name="T136">troppo tempo.</text:span></text:p>
      <text:p text:style-name="P36">Co-come ti chiami?</text:p>
      <text:p text:style-name="P36"/>
      <text:p text:style-name="P36">Kristen</text:p>
      <text:p text:style-name="P36">Kristen e tu?</text:p>
      <text:p text:style-name="P36"/>
      <text:p text:style-name="P36">Ben</text:p>
      <text:p text:style-name="P36">Io Ben..Vedi Kristen se entri qua dentro devi essere sano ed aver affrontato le tue debolezze prima.</text:p>
      <text:p text:style-name="P36"/>
      <text:p text:style-name="P36">Kristen</text:p>
      <text:p text:style-name="P36">Tu non l’hai fatto?</text:p>
      <text:p text:style-name="P36"/>
      <text:p text:style-name="P36">Ben</text:p>
      <text:p text:style-name="P36">Non credo proprio..Vedi Kristen io sono veramente ossessionato con la mo..Con lo scomparire perché ho 30 anni e non ho ancora superato la <text:span text:style-name="T137">perdita</text:span> di mio padre.</text:p>
      <text:p text:style-name="P36">Ero <text:span text:style-name="T137">piccolo e lui un attimo prima c’era e quello dopo non più.</text:span></text:p>
      <text:p text:style-name="P36"><text:span text:style-name="T137">Da quel momento ho capito</text:span> che siamo fragili e che avrei potuto fare come lui anche io.</text:p>
      <text:p text:style-name="P36"><text:span text:style-name="T137">Pensiero egoista</text:span> non credi?</text:p>
      <text:p text:style-name="P36"/>
      <text:p text:style-name="P36">Kristen</text:p>
      <text:p text:style-name="P36">No, Ben.</text:p>
      <text:p text:style-name="P36"><text:soft-page-break/>Mi padre si é schiantato contro un muro quando avevo otto anni e <text:span text:style-name="T137">se lo rivedessi adesso lo ucciderei di nuovo.</text:span></text:p>
      <text:p text:style-name="P37">Perché tutto quello che mi viene in mente quando penso a lui è: “non potevi andare più piano?”</text:p>
      <text:p text:style-name="P37">Ed ho trent’anni anch’io Ben.</text:p>
      <text:p text:style-name="P36"/>
      <text:p text:style-name="P38">Ben</text:p>
      <text:p text:style-name="P38">Ma quando passerà tutta questa rabbia?</text:p>
      <text:p text:style-name="P38">Tutta questa tristezza?</text:p>
      <text:p text:style-name="P37">Forse dovremmo solo pensare di essere gli ennesimi ragazzini cresciuti senza un padre ed anda<text:span text:style-name="T138">re</text:span>...Da qualche parte ecco.</text:p>
      <text:p text:style-name="P39"/>
      <text:p text:style-name="P39">Ben <text:span text:style-name="T137">si mette seduto con la testa tra le mani e Kristen gli si siede accanto.</text:span></text:p>
      <text:p text:style-name="P38"/>
      <text:p text:style-name="P37">Kristen</text:p>
      <text:p text:style-name="P40">Non credo ci sia niente di male nell’essere feriti e rimanerlo per tutta la vita Ben.</text:p>
      <text:p text:style-name="P40">Il problema é quando la ferita si trasforma in un’emor<text:span text:style-name="T140">r</text:span>agia interna, allora vuol dire che non hai molta vita davanti a te.</text:p>
      <text:p text:style-name="P40">E ne so qualcosa di ferite...Mia madre era ipocondriaca.</text:p>
      <text:p text:style-name="P42"/>
      <text:p text:style-name="P42">Ben</text:p>
      <text:p text:style-name="P42">Tu sei qui <text:span text:style-name="T139">per una ferita o un’emorragia?</text:span></text:p>
      <text:p text:style-name="P42"/>
      <text:p text:style-name="P42">Kristen</text:p>
      <text:p text:style-name="P41">Tutte e due Ben.</text:p>
      <text:p text:style-name="P42"/>
      <text:p text:style-name="P42">Ben</text:p>
      <text:p text:style-name="P41">Allora <text:span text:style-name="T240">facciamo una passeggiata prima di entrare</text:span>..Se vuoi.</text:p>
      <text:p text:style-name="P41"/>
      <text:p text:style-name="P41">Kristen</text:p>
      <text:p text:style-name="P41">Certo che si..</text:p>
      <text:p text:style-name="P41"/>
      <text:p text:style-name="P43">FINE FLASHBACK</text:p>
      <text:p text:style-name="P43"/>
      <text:p text:style-name="P44"><text:span text:style-name="T240">91.</text:span>EST.ENTRATA PER LA RIUNIONE DI CHI HA PAURA DELLA MORTE-GIORNO</text:p>
      <text:p text:style-name="P44"/>
      <text:p text:style-name="P45">Ben</text:p>
      <text:p text:style-name="P45">Kristen..Non sei un fantas<text:span text:style-name="T175">m</text:span>a vero?</text:p>
      <text:p text:style-name="P45"/>
      <text:p text:style-name="P45">Kristen</text:p>
      <text:p text:style-name="P45">No…</text:p>
      <text:p text:style-name="P44">Kristen sorride a Be<text:span text:style-name="T176">n e fa per avviarsi.</text:span></text:p>
      <text:p text:style-name="P44"/>
      <text:p text:style-name="P46">Ben</text:p>
      <text:p text:style-name="P46">Vuoi entrare?</text:p>
      <text:p text:style-name="P47">Kristen fa cenno di no con la mano.</text:p>
      <text:p text:style-name="P46">Ben</text:p>
      <text:p text:style-name="P46">(A voce bassa)</text:p>
      <text:p text:style-name="P46">Sei sempre bellissima..</text:p>
      <text:p text:style-name="P48"><text:soft-page-break/></text:p>
      <text:p text:style-name="P49"><text:span text:style-name="T240">92.</text:span>INT.OLIVER SWING-SERA</text:p>
      <text:p text:style-name="P50">Kristen entra nel locale e c’é solo Steven dietro il bancone. </text:p>
      <text:p text:style-name="P158">Mick e Irene invece stanno sistemando gli strumenti sul palco.</text:p>
      <text:p text:style-name="P158"/>
      <text:p text:style-name="P51">Steven</text:p>
      <text:p text:style-name="P51">Ehi, sei già tornata..</text:p>
      <text:p text:style-name="P51">Ma tua sorella che fine ha fatto?</text:p>
      <text:p text:style-name="P51">L’ho chiamata tutta la sera ieri.</text:p>
      <text:p text:style-name="P51"/>
      <text:p text:style-name="P51">Mick e Irene<text:span text:style-name="T147">(in coro)</text:span></text:p>
      <text:p text:style-name="P51">Ehi Kristen, come va?</text:p>
      <text:p text:style-name="P51"/>
      <text:p text:style-name="P52">Kristen</text:p>
      <text:p text:style-name="P52">Abbastanza bene ragazzi..</text:p>
      <text:p text:style-name="P52"/>
      <text:p text:style-name="P50">Kristen poggia la borsa e i guanti su<text:span text:style-name="T177">lla sedia accanto mentre Steven sta pulendo il bancone con uno straccio.</text:span></text:p>
      <text:p text:style-name="P50"/>
      <text:p text:style-name="P51">Kristen</text:p>
      <text:p text:style-name="P51">Mia sorella sta male a causa mia e si scusa molto per non essere venuta a lavoro <text:span text:style-name="T149">ieri</text:span>.</text:p>
      <text:p text:style-name="P51">Spera che tu non la licenzi.</text:p>
      <text:p text:style-name="P51"/>
      <text:p text:style-name="P51">Steven</text:p>
      <text:p text:style-name="P51">Certo che no…<text:span text:style-name="T147">Ma sono preoccupato per lei, come lo sono per te.</text:span></text:p>
      <text:p text:style-name="P51"/>
      <text:p text:style-name="P52">Kristen</text:p>
      <text:p text:style-name="P52">Ripeto: é colpa mia..</text:p>
      <text:p text:style-name="P52"/>
      <text:p text:style-name="P52">Steven</text:p>
      <text:p text:style-name="P52">Ok...<text:span text:style-name="T176">A</text:span>lmeno ne é venuto fuori qualcosa <text:span text:style-name="T176">di buono </text:span>da questo viaggio?</text:p>
      <text:p text:style-name="P52"/>
      <text:p text:style-name="P52">Kristen</text:p>
      <text:p text:style-name="P52">Oh si...Mia cugina <text:span text:style-name="T176">che non era neanche nella lista delle visite, ha preso i soldi che </text:span>Sam non ha rivoluto <text:span text:style-name="T148">indietro</text:span>, <text:span text:style-name="T148">Anna mi ha colpito più volte prima con la biografia di un calciatore, poi con quella di Madonna</text:span> e ho bevuto come una matta insieme a S<text:span text:style-name="T241">cott</text:span>..Ma poi me ne sono andata perché lui mi odia ancora.</text:p>
      <text:p text:style-name="P53"/>
      <text:p text:style-name="P53">Steven sbatte una mano <text:span text:style-name="T177">con </text:span>violenza sul bancone.</text:p>
      <text:p text:style-name="P53"/>
      <text:p text:style-name="P52">Steven</text:p>
      <text:p text:style-name="P52">Cazzo Kristen!</text:p>
      <text:p text:style-name="P52"/>
      <text:p text:style-name="P52">Kristen</text:p>
      <text:p text:style-name="P52">Calmo Steven...Po-<text:span text:style-name="T176">po</text:span>teva andare peggio</text:p>
      <text:p text:style-name="P52"/>
      <text:p text:style-name="P52">Steven</text:p>
      <text:p text:style-name="P54">No!</text:p>
      <text:p text:style-name="P54">Saresti potuta rimanere e sarebbe andata senz’altro meglio.</text:p>
      <text:p text:style-name="P55"><text:soft-page-break/>Sai io-io non sono tuo padre, ne tanto meno tua madre, ma sono uno dei tuoi più cari amici e ti dico che hai sbagliato <text:span text:style-name="T149">ad andartene.</text:span></text:p>
      <text:p text:style-name="P55"><text:span text:style-name="T149">Hai presente</text:span> quella ragazza di nome Ilaria che tanto avevi voluto conoscere?</text:p>
      <text:p text:style-name="P55"><text:span text:style-name="T149">N</text:span>on credi che ne abbia già <text:s/>passate abbastanza?</text:p>
      <text:p text:style-name="P54">Oppure vuoi vederla soffrire <text:span text:style-name="T150">ancora e ancora?</text:span></text:p>
      <text:p text:style-name="P54">Lei é l’unica parte del <text:span text:style-name="T149">tuo</text:span> passato che <text:span text:style-name="T149">avresti dovuto</text:span> <text:span text:style-name="T149">r</text:span>iprendere: il resto é andato,digerito e scaricato nel cesso.</text:p>
      <text:p text:style-name="P56">Non puoi cancellare il fatto che hai rubato dei soldi alla tua migliore amica, che hai trascurato tua cugina e ti senti in colpa perché lei vive <text:span text:style-name="T150">su </text:span>di una sedia a rotelle.</text:p>
      <text:p text:style-name="P56"><text:span text:style-name="T148">N</text:span>on puoi riportare in vita <text:span text:style-name="T149">la ragazza che in parte per colpa tua e perché la vita é soprattutto ingiusta é morta...E sì, hai mandato i tuoi sogni all’aria cara Kristen, proprio come la maggior parte delle persone che si ritrova dietro un bancone con più capelli grigi sulla testa che giorni ancora da vivere.</text:span></text:p>
      <text:p text:style-name="P57">Perché i tuoi stanno finendo Kristen, ricordatelo bene: stai morendo cazzo.</text:p>
      <text:p text:style-name="P57"/>
      <text:p text:style-name="P58">Steven ricomincia a pulire il bancone.</text:p>
      <text:p text:style-name="P54"/>
      <text:p text:style-name="P60">Kristen</text:p>
      <text:p text:style-name="P59">So che devo morire Steven, ma grazie per avermelo ricordato.</text:p>
      <text:p text:style-name="P60"/>
      <text:p text:style-name="P60">Steven</text:p>
      <text:p text:style-name="P60">So’ che lo sapevi...E adesso che cosa vuoi per pranzo?</text:p>
      <text:p text:style-name="P53"/>
      <text:p text:style-name="P61"><text:span text:style-name="T241">93.</text:span>EST.CIMITERO-GIORNO</text:p>
      <text:p text:style-name="P61">Kristen si trova sola al cimitero, <text:span text:style-name="T182">seduta per terra a fissare la foto della madre.</text:span></text:p>
      <text:p text:style-name="P61"/>
      <text:p text:style-name="P62">FLASHBACK</text:p>
      <text:p text:style-name="P62">4 ANNI PRIMA</text:p>
      <text:p text:style-name="P62"/>
      <text:p text:style-name="P62"><text:span text:style-name="T241">94.</text:span>INT.CASA DELLA MADRE DI KRISTEN-GIORNO<text:line-break/></text:p>
      <text:p text:style-name="P63">Kristen</text:p>
      <text:p text:style-name="P63">Hai scoperto di avere una malattia: non ti va adesso di conoscere tua figlia?</text:p>
      <text:p text:style-name="P63"/>
      <text:p text:style-name="P63">Madre</text:p>
      <text:p text:style-name="P63">Perché ti piace tanto l’effetto alla “Nemiche amiche”?</text:p>
      <text:p text:style-name="P63">Cos’<text:span text:style-name="T241">è,</text:span> vuoi mettere Marvin Gaye e cominciare a ballare?</text:p>
      <text:p text:style-name="P63">Lei una madre già ce l’ha..</text:p>
      <text:p text:style-name="P63"/>
      <text:p text:style-name="P63">Kristen</text:p>
      <text:p text:style-name="P63">Mi sono informata e <text:span text:style-name="T179">ho scoperto che non é affatto una buona madre..</text:span></text:p>
      <text:p text:style-name="P63"/>
      <text:p text:style-name="P64">Madre</text:p>
      <text:p text:style-name="P64">Perché io?</text:p>
      <text:p text:style-name="P64"><text:soft-page-break/>Ho dato una figlia in adozione, non ho fatto altro che pensare a me tutta la vita: la mia pelle, il mio cuore, la mia salute, e poi mi sono ammalata <text:span text:style-name="T181">lo stesso.</text:span></text:p>
      <text:p text:style-name="P64">E tu...Tu non hai finito <text:span text:style-name="T181">l’università</text:span> e hai abbandonato la band.</text:p>
      <text:p text:style-name="P64"/>
      <text:p text:style-name="P64">Kristen</text:p>
      <text:p text:style-name="P67">I miei errori non dipendono da te: l’unica cosa che hai sbagliato tu é stata quella di non volerci crescere entrambe.</text:p>
      <text:p text:style-name="P64"/>
      <text:p text:style-name="P64">Madre</text:p>
      <text:p text:style-name="P67">Ho voluto cercare di dare una famiglia normale a quella ragazza.</text:p>
      <text:p text:style-name="P67">Non il mio dolore e le mie frustrazioni.</text:p>
      <text:p text:style-name="P67">E poi ricorda che essendo io tua madre, i tuoi errori sono stati anche i miei...Non sono stata abbastanza forte.</text:p>
      <text:p text:style-name="P67"/>
      <text:p text:style-name="P68">Kristen</text:p>
      <text:p text:style-name="P68">Non sei mai stata forte mamma <text:span text:style-name="T241">purtroppo</text:span>.</text:p>
      <text:p text:style-name="P68"/>
      <text:p text:style-name="P68">Madre</text:p>
      <text:p text:style-name="P68">Ma ricorda che poteva andare peggio..</text:p>
      <text:p text:style-name="P68"/>
      <text:p text:style-name="P68">Kristen</text:p>
      <text:p text:style-name="P68">Cioé?</text:p>
      <text:p text:style-name="P68"/>
      <text:p text:style-name="P68">Madre </text:p>
      <text:p text:style-name="P69">Saresti potuta rimanere sola con tuo padre.</text:p>
      <text:p text:style-name="P68"/>
      <text:p text:style-name="P65">FINE FLASHBACK</text:p>
      <text:p text:style-name="P63"/>
      <text:p text:style-name="P65"><text:span text:style-name="T241">95.</text:span>EST.C<text:span text:style-name="T190">I</text:span>MITERO-GIORNO</text:p>
      <text:p text:style-name="P65">Kristen <text:span text:style-name="T182">distoglie lo sguardo dalla tomba della madre e si avvicina a quella del padre stringendola forte.</text:span></text:p>
      <text:p text:style-name="P65"/>
      <text:p text:style-name="P65">Una settimana dopo</text:p>
      <text:p text:style-name="P65"/>
      <text:p text:style-name="P71"><text:span text:style-name="T241">96.</text:span>INT.OLIVER SWING-POMERIGGIO<text:line-break/>E’ il giorno del compleanno di Abby e l’Oliver Swing é stato chiuso apposta per festeggiare la piccola.</text:p>
      <text:p text:style-name="P71">Nel locale ci sono Kristen, Mick, Irene, <text:span text:style-name="T133">Ilaria, Steven e il piccolo Glory insieme a <text:s/>due gemellini: un maschio e una femmina, tutti e tre compagni di classe di Abby che giocano a rincorrersi.</text:span></text:p>
      <text:p text:style-name="P70">Mick e Irene stanno preparando il palco.</text:p>
      <text:p text:style-name="P72">Kristen <text:span text:style-name="T179">é</text:span> poggia<text:span text:style-name="T179">ta</text:span> al bancone mentre bev<text:span text:style-name="T179">e</text:span> qualcosa.</text:p>
      <text:p text:style-name="P72"><text:s/>Ilaria aiuta Steven con le bevande e il cibo.</text:p>
      <text:p text:style-name="P73"/>
      <text:p text:style-name="P74">Kristen</text:p>
      <text:p text:style-name="P64">E così Ila, non hai più frequentato il gruppo..</text:p>
      <text:p text:style-name="P64"/>
      <text:p text:style-name="P76">Ilaria</text:p>
      <text:p text:style-name="P76">No…</text:p>
      <text:p text:style-name="P70">Kristen si volta verso i bambini.</text:p>
      <text:p text:style-name="P76"><text:soft-page-break/>Kristen</text:p>
      <text:p text:style-name="P75">Ragazzi <text:span text:style-name="T180">non correte troppo in fretta.</text:span></text:p>
      <text:p text:style-name="P75">Soprattutto voi, Tamy e Tommy, vostra madre vi rivuole indietro <text:span text:style-name="T241">tutti</text:span> inte<text:span text:style-name="T180">ri e sempre omozigoti.</text:span></text:p>
      <text:p text:style-name="P64"/>
      <text:p text:style-name="P64">Ilaria</text:p>
      <text:p text:style-name="P64">Mi vergogno di essere scappata via in quella maniera.</text:p>
      <text:p text:style-name="P64"/>
      <text:p text:style-name="P64">Steven</text:p>
      <text:p text:style-name="P64">Torna a chiedere scusa..<text:span text:style-name="T180">Magari sono preoccupati.</text:span></text:p>
      <text:p text:style-name="P64"/>
      <text:p text:style-name="P64">Ilaria</text:p>
      <text:p text:style-name="P64">O-ok: hai ragione Steven.</text:p>
      <text:p text:style-name="P64"/>
      <text:p text:style-name="P66">Kristen li guarda entrambi sorridendo: <text:span text:style-name="T183">alle sue spalle spunta Josh che le da un bacio sulla guancia.</text:span></text:p>
      <text:p text:style-name="P66"/>
      <text:p text:style-name="P76">Josh</text:p>
      <text:p text:style-name="P76">Scusate il ritardo ma ho ricevuto una telefonata di lavoro estremamente grossa..</text:p>
      <text:p text:style-name="P76"/>
      <text:p text:style-name="P76">Kristen</text:p>
      <text:p text:style-name="P76">Ah sì?</text:p>
      <text:p text:style-name="P76"/>
      <text:p text:style-name="P76">Josh</text:p>
      <text:p text:style-name="P77"><text:span text:style-name="T183">Mi ha chiamato una tizia</text:span> a capo di un ufficio e un suo cliente <text:span text:style-name="T183">qualche giorno fa le ha prestato un computer...E indovinate un po’?</text:span></text:p>
      <text:p text:style-name="P77">Era il mio: <text:span text:style-name="T190">e </text:span>le <text:span text:style-name="T183">é piaciuto </text:span>talmente tanto che adesso ne vuole 50 per tutti i suoi dipendent<text:span text:style-name="T183">i.</text:span></text:p>
      <text:p text:style-name="P77"/>
      <text:p text:style-name="P80">Kristen</text:p>
      <text:p text:style-name="P80">Wahoooo<text:span text:style-name="T190">o</text:span></text:p>
      <text:p text:style-name="P77"/>
      <text:p text:style-name="P80">Josh </text:p>
      <text:p text:style-name="P80">Ha detto che manderà la sua limousine a prenderli..</text:p>
      <text:p text:style-name="P80"/>
      <text:p text:style-name="P77">Steven</text:p>
      <text:p text:style-name="P77"><text:span text:style-name="T183">Deve averne di soldi...</text:span>Congratulazioni Josh</text:p>
      <text:p text:style-name="P77"/>
      <text:p text:style-name="P77">Ilaria</text:p>
      <text:p text:style-name="P77">Già, auguri Josh.</text:p>
      <text:p text:style-name="P77"/>
      <text:p text:style-name="P77">Kristen</text:p>
      <text:p text:style-name="P77">50 computer...Sembra incredibile.</text:p>
      <text:p text:style-name="P77"/>
      <text:p text:style-name="P77">Josh</text:p>
      <text:p text:style-name="P80">E mi paga il doppio anticipatamente domani.</text:p>
      <text:p text:style-name="P78">Adesso potrò comprare un castello a <text:span text:style-name="T183">nostra figlia</text:span>: un castello!</text:p>
      <text:p text:style-name="P77">Hai capito Abby?</text:p>
      <text:p text:style-name="P77">UN CASTELLOOOOO.</text:p>
      <text:p text:style-name="P77"><text:soft-page-break/></text:p>
      <text:p text:style-name="P79">Josh si mette a rincorrere la figlia e gli altri due bambini.</text:p>
      <text:p text:style-name="P76"/>
      <text:p text:style-name="P82"><text:span text:style-name="T241">97.</text:span>INT.PALCO-OLIVER SWING-GIORNO</text:p>
      <text:p text:style-name="P82">Mick e Irene stanno per cominciare a cantare ma Kristen sale sul palco e li ferma, prendendo il microfono di Irene.</text:p>
      <text:p text:style-name="P80"/>
      <text:p text:style-name="P80">Kristen</text:p>
      <text:p text:style-name="P80">Scusate ragazzi...Ma ho qualcosa da dire <text:span text:style-name="T184">a mia figlia e a mia sorella.</text:span></text:p>
      <text:p text:style-name="P80"/>
      <text:p text:style-name="P83">Mick</text:p>
      <text:p text:style-name="P83">Kristen che..</text:p>
      <text:p text:style-name="P83"/>
      <text:p text:style-name="P85">Steven e Josh guardano Kristen preoccupati.</text:p>
      <text:p text:style-name="P85"/>
      <text:p text:style-name="P83">Kristen</text:p>
      <text:p text:style-name="P83">Io...so cantare ragazze, e bene.</text:p>
      <text:p text:style-name="P83"/>
      <text:p text:style-name="P85">Josh e Steven tirano un sospiro di sollievo cercando di non farsi notare.</text:p>
      <text:p text:style-name="P85"/>
      <text:p text:style-name="P83">Abby</text:p>
      <text:p text:style-name="P83">Sei una cantante?</text:p>
      <text:p text:style-name="P83"/>
      <text:p text:style-name="P83">Kristen</text:p>
      <text:p text:style-name="P83">Si tesoro…</text:p>
      <text:p text:style-name="P83"/>
      <text:p text:style-name="P83">Abby</text:p>
      <text:p text:style-name="P83">Ma sei stonata..</text:p>
      <text:p text:style-name="P83"/>
      <text:p text:style-name="P83">Kristen </text:p>
      <text:p text:style-name="P83">Questo perché cantavo bene solamente quando facevo parte della mia band: poi ho incominciato a fingere.</text:p>
      <text:p text:style-name="P84">Ma oggi dato che compi dieci anni e mia sorella é finalmente presente nella mia vita, voglio dedicarvi una canzone <text:span text:style-name="T191">piccola.</text:span></text:p>
      <text:p text:style-name="P84"><text:s/><text:span text:style-name="T191">L</text:span>a scrissi tanto tempo fa e si chiama “Nothing special”.</text:p>
      <text:p text:style-name="P83">Potete partire ragazzi..</text:p>
      <text:p text:style-name="P83"/>
      <text:p text:style-name="P83">Irene</text:p>
      <text:p text:style-name="P83">Ehm, Kristen noi non la conosciamo..</text:p>
      <text:p text:style-name="P83"/>
      <text:p text:style-name="P83">Kristen </text:p>
      <text:p text:style-name="P83">Scusate un secondo..</text:p>
      <text:p text:style-name="P83"/>
      <text:p text:style-name="P85">Kristen da indicazioni a Irene e Mick.</text:p>
      <text:p text:style-name="P85">Poi inizia a cantare <text:span text:style-name="T218">e loro la seguono con gli strumenti.</text:span></text:p>
      <text:p text:style-name="P85"/>
      <text:p text:style-name="P145">Kristen(canta)</text:p>
      <text:p text:style-name="P81">“<text:span text:style-name="T185">Sometimes i’m still 14 years old, </text:span></text:p>
      <text:p text:style-name="P149">whe<text:span text:style-name="T242">n</text:span> mom is sick and dad is not home,</text:p>
      <text:p text:style-name="P148"><text:soft-page-break/>Sometimes i still feel <text:span text:style-name="T242">i’m</text:span> dreaming in tha<text:span text:style-name="T186">t bench, behind the skaters upon the the river</text:span></text:p>
      <text:p text:style-name="P146">Sometimes i don’t like the way that life taste<text:span text:style-name="T242">s</text:span>, too much red wine,</text:p>
      <text:p text:style-name="P150">no juice...And who am i?</text:p>
      <text:p text:style-name="P150"/>
      <text:p text:style-name="P147"/>
      <text:p text:style-name="P145">Sometimes i’m nothing special, but it’s better that nothing, beacause i <text:span text:style-name="T242">still have</text:span> a chance..<text:span text:style-name="T219">To make you happy, to make you better because i’m nothing special if you’re sad, if you are away from me...Nothing special..”</text:span></text:p>
      <text:p text:style-name="P145"/>
      <text:p text:style-name="P86">Ilaria guarda la sorella sorridendo, contenta di essere lì.</text:p>
      <text:p text:style-name="P86"/>
      <text:p text:style-name="P151"><text:span text:style-name="T242">98.</text:span>INT.CUCINA DI KRISTEN-SERA</text:p>
      <text:p text:style-name="P151">Ilaria é in cucina <text:span text:style-name="T242">e</text:span> sta bevendo un bicchiere d’acqua.</text:p>
      <text:p text:style-name="P151">Kristen arriva con uno scatolone pieno di fogli <text:span text:style-name="T242">che poggia sul tavolo.</text:span></text:p>
      <text:p text:style-name="P151"/>
      <text:p text:style-name="P150">Kristen </text:p>
      <text:p text:style-name="P150">Bella festa non t<text:span text:style-name="T220">rovi?</text:span></text:p>
      <text:p text:style-name="P150"/>
      <text:p text:style-name="P152">Ilaria</text:p>
      <text:p text:style-name="P152">Si..Non sapevo cantassi.</text:p>
      <text:p text:style-name="P152"/>
      <text:p text:style-name="P152">Kristen</text:p>
      <text:p text:style-name="P152">E io non sapevo scrivessi. </text:p>
      <text:p text:style-name="P152">Ma adesso che lo so, questi sono tuoi.</text:p>
      <text:p text:style-name="P152">Sono racconti di nostra madre e ci sono anche un paio di sceneggiature per un corto, tra cui una che si chiama: “Morbillo.”</text:p>
      <text:p text:style-name="P152">Sarebbe carina da sviluppare.</text:p>
      <text:p text:style-name="P151"/>
      <text:p text:style-name="P152">Ilaria </text:p>
      <text:p text:style-name="P152">Potrei un giorno..Non sarebbe male anche imparare ad usare una videocamera.</text:p>
      <text:p text:style-name="P87"/>
      <text:p text:style-name="P152">Kristen</text:p>
      <text:p text:style-name="P152">Hai un sacco di tempo <text:span text:style-name="T243">per farlo</text:span>..Adesso vado a dormire che mi fa un po’ male <text:s/>la schiena: mi sono piegata troppo mentre cantavo.</text:p>
      <text:p text:style-name="P152"/>
      <text:p text:style-name="P152">Ilaria</text:p>
      <text:p text:style-name="P152">Kristen..</text:p>
      <text:p text:style-name="P152"/>
      <text:p text:style-name="P152">Kristen</text:p>
      <text:p text:style-name="P152">Dimmi.</text:p>
      <text:p text:style-name="P152"/>
      <text:p text:style-name="P154">Ilaria abbraccia forte la sorella</text:p>
      <text:p text:style-name="P154"/>
      <text:p text:style-name="P152">Ilaria </text:p>
      <text:p text:style-name="P153">Grazie per avermi dato questa opportunità.</text:p>
      <text:p text:style-name="P153"><text:soft-page-break/>Però uno di questi giorni dovrai compare un letto: non mi piace che <text:span text:style-name="T243">dormi</text:span> sul divano</text:p>
      <text:p text:style-name="P152"/>
      <text:p text:style-name="P152">Kristen</text:p>
      <text:p text:style-name="P152">Ok sorellina, grazie.</text:p>
      <text:p text:style-name="P154">Le <text:span text:style-name="T243">due </text:span>sorelle si stringono ancora più forte di prima.</text:p>
      <text:p text:style-name="P154"><text:s/></text:p>
      <text:p text:style-name="P86"><text:span text:style-name="T243">99.</text:span>INT. RIUNIONE PER CHI HA PAURA DELLA MORTE-GIORNO</text:p>
      <text:p text:style-name="P86">Alla riunione sono tutti presenti tranne Taissa.</text:p>
      <text:p text:style-name="P87"/>
      <text:p text:style-name="P87">Ilaria</text:p>
      <text:p text:style-name="P87">Scusate se sono sparita questa settimana ma ho dovuto sistemare delle cose...Sennò <text:span text:style-name="T220">rischiavo veramente di</text:span> soffocare.</text:p>
      <text:p text:style-name="P87"/>
      <text:p text:style-name="P87">Karl </text:p>
      <text:p text:style-name="P87">Non preoccuparti Ilaria..Noi come vedi non ci arrendiamo e siamo ancora qui..</text:p>
      <text:p text:style-name="P87"/>
      <text:p text:style-name="P88">Minnie</text:p>
      <text:p text:style-name="P88">Tutti tranne Taissa...<text:span text:style-name="T191">E</text:span> Ben che ha la testa tra le nuvole.</text:p>
      <text:p text:style-name="P88"/>
      <text:p text:style-name="P88">Ben</text:p>
      <text:p text:style-name="P88">Non é vero Minnie.</text:p>
      <text:p text:style-name="P88"/>
      <text:p text:style-name="P88">Ilaria </text:p>
      <text:p text:style-name="P88">Come sta Taissa?</text:p>
      <text:p text:style-name="P88"/>
      <text:p text:style-name="P88">Karl </text:p>
      <text:p text:style-name="P88">Si é ripresa fortunatamente, ma non sappiamo nient’altro.</text:p>
      <text:p text:style-name="P88"/>
      <text:p text:style-name="P88">Ilaria</text:p>
      <text:p text:style-name="P88">Ok..</text:p>
      <text:p text:style-name="P88"/>
      <text:p text:style-name="P88">Minnie</text:p>
      <text:p text:style-name="P88">Da quando Ben ha incontrato una sua vecchia fiamma non fa altro che <text:span text:style-name="T191">pensarci</text:span>...E anch’io per la verità.</text:p>
      <text:p text:style-name="P88"/>
      <text:p text:style-name="P88">Ben</text:p>
      <text:p text:style-name="P88">Kristen non é mai stata una vecchia fiamma: <text:span text:style-name="T243">s</text:span>iamo solo usciti un paio di volte.</text:p>
      <text:p text:style-name="P155">Avrei voluto chiederle se ha trovato sua sorella..</text:p>
      <text:p text:style-name="P155"/>
      <text:p text:style-name="P88">Ilaria</text:p>
      <text:p text:style-name="P155">Sorella?</text:p>
      <text:p text:style-name="P88"/>
      <text:p text:style-name="P88">Minnie</text:p>
      <text:p text:style-name="P88"><text:span text:style-name="T221">Si, la</text:span> nostra Kristen ci ha frequentato per un paio d’anni e poi ci ha detto che doveva fare un viaggio di lavoro, ma che prima doveva riprendersi sua..</text:p>
      <text:p text:style-name="P88"/>
      <text:p text:style-name="P89">Minnie guarda spaventata Ilaria e Ilaria guarda spaventata Minnie</text:p>
      <text:p text:style-name="P88"><text:soft-page-break/></text:p>
      <text:p text:style-name="P88">Minnie</text:p>
      <text:p text:style-name="P88">Sorella..<text:span text:style-name="T221">Ti vedo pallida: conosci Kristen, Ilaria?</text:span></text:p>
      <text:p text:style-name="P88"/>
      <text:p text:style-name="P90">Ilaria</text:p>
      <text:p text:style-name="P159">Mia nipote si chiama Abby e Kristen veste sempre un po’ rock ‘n roll.</text:p>
      <text:p text:style-name="P90"/>
      <text:p text:style-name="P155">Minnie</text:p>
      <text:p text:style-name="P155">Oh santo cielo!</text:p>
      <text:p text:style-name="P88"/>
      <text:p text:style-name="P88">Ben</text:p>
      <text:p text:style-name="P88"><text:span text:style-name="T188">Oh cazzo</text:span>…<text:span text:style-name="T191">Quindi la sorella famosa sei tu: da-da quant’è che vi siete incontrate?</text:span></text:p>
      <text:p text:style-name="P88"/>
      <text:p text:style-name="P88">Ilaria</text:p>
      <text:p text:style-name="P92">Solo qualche mese...Ho iniziato <text:span text:style-name="T221">le riunioni</text:span> qualche giorno dopo che Kristen é venuta a prendermi, é stata lei a consigliarmi voi.</text:p>
      <text:p text:style-name="P92">Ma non mi ha detto che vi frequentasse..</text:p>
      <text:p text:style-name="P92"/>
      <text:p text:style-name="P92">Minnie</text:p>
      <text:p text:style-name="P92">Quindi non sai neanche il perché..</text:p>
      <text:p text:style-name="P92"/>
      <text:p text:style-name="P92">Karl</text:p>
      <text:p text:style-name="P92">Minnie non..</text:p>
      <text:p text:style-name="P92"/>
      <text:p text:style-name="P92">Minnie</text:p>
      <text:p text:style-name="P90"><text:span text:style-name="T191">Karl, hai detto tu che é perché non andiamo troppo in profondità che molto probabilmente siamo ancora qui...</text:span>Torna a casa e fat<text:span text:style-name="T191">ti dire da Kristen perché veniva qui, Ilaria.</text:span></text:p>
      <text:p text:style-name="P92"/>
      <text:p text:style-name="P155">Ilaria</text:p>
      <text:p text:style-name="P155">Ma…</text:p>
      <text:p text:style-name="P155"/>
      <text:p text:style-name="P155">Karl</text:p>
      <text:p text:style-name="P155">Va Ilaria, vai..</text:p>
      <text:p text:style-name="P155"/>
      <text:p text:style-name="P92">Ilaria</text:p>
      <text:p text:style-name="P90">E’-é grave?</text:p>
      <text:p text:style-name="P92"/>
      <text:p text:style-name="P90">Ben </text:p>
      <text:p text:style-name="P90">Minnie non fa una battuta da almeno tre minuti...<text:span text:style-name="T191">Dalle un bacio da parte mia.</text:span></text:p>
      <text:p text:style-name="P94"/>
      <text:p text:style-name="P90">Ilaria</text:p>
      <text:p text:style-name="P90">Non ci sto capendo più nulla.</text:p>
      <text:p text:style-name="P90"/>
      <text:p text:style-name="P91">Ilaria si avvia verso l’uscita.</text:p>
      <text:p text:style-name="P93"/>
      <text:p text:style-name="P95"><text:span text:style-name="T243">100.</text:span>INT.<text:span text:style-name="T187">CASA DI KRISTEN-GIORNO</text:span></text:p>
      <text:p text:style-name="P96"><text:soft-page-break/>Ilaria cerca la sorella mentre il telefono di casa squilla, ma lei lo ignora.</text:p>
      <text:p text:style-name="P96">Si mette seduta in cucina e dopo poco anche il suo telefonino <text:span text:style-name="T243">incomincia a suonare</text:span>: é Josh.</text:p>
      <text:p text:style-name="P98"/>
      <text:p text:style-name="P98">Ilaria</text:p>
      <text:p text:style-name="P98">Pronto?</text:p>
      <text:p text:style-name="P98"/>
      <text:p text:style-name="P98">Josh</text:p>
      <text:p text:style-name="P97">Ciao Ila..</text:p>
      <text:p text:style-name="P99">Josh rimane un po’ in silenzio.</text:p>
      <text:p text:style-name="P99"/>
      <text:p text:style-name="P98">Ilaria</text:p>
      <text:p text:style-name="P97">Che c’<text:span text:style-name="T243">è</text:span> Josh?</text:p>
      <text:p text:style-name="P98"/>
      <text:p text:style-name="P98">Josh</text:p>
      <text:p text:style-name="P98">Senti, puoi venire fino in ospedale?</text:p>
      <text:p text:style-name="P98"/>
      <text:p text:style-name="P98">Ilaria</text:p>
      <text:p text:style-name="P98"><text:span text:style-name="T151">Cos’è</text:span> successo?</text:p>
      <text:p text:style-name="P98"/>
      <text:p text:style-name="P98">Josh</text:p>
      <text:p text:style-name="P100">Raggiungimi e basta per piacere.</text:p>
      <text:p text:style-name="P100"/>
      <text:p text:style-name="P97">Ilaria</text:p>
      <text:p text:style-name="P97">Ok...</text:p>
      <text:p text:style-name="P102"/>
      <text:p text:style-name="P103"><text:span text:style-name="T243">101.</text:span>EST.STRADA-GIORNO</text:p>
      <text:p text:style-name="P103">Ilaria cammina dritta davanti a se ignorando <text:span text:style-name="T144">tutto e tutti</text:span> e dopo circa <text:span text:style-name="T143">venti minuti, é fuori dall’ospedale.</text:span></text:p>
      <text:p text:style-name="P101">Sente che il cuore le esplode in petto <text:span text:style-name="T243">mentre</text:span> attraversa le porte scorrevoli.</text:p>
      <text:p text:style-name="P103"/>
      <text:p text:style-name="P103"><text:span text:style-name="T243">102.</text:span>INT.HALL OSPEDALE-GIORNO</text:p>
      <text:p text:style-name="P103">Josh <text:span text:style-name="T243">è</text:span> voltato di schiena mentre sta parlando con l’infermiera.</text:p>
      <text:p text:style-name="P103">Ilaria lo chiama a voce alta.</text:p>
      <text:p text:style-name="P103"/>
      <text:p text:style-name="P104">Ilaria</text:p>
      <text:p text:style-name="P104">Jos<text:span text:style-name="T221">h!</text:span></text:p>
      <text:p text:style-name="P104"/>
      <text:p text:style-name="P103">Josh si volta verso di lei e ha gli occhi lucidi e il volto a pezzi.</text:p>
      <text:p text:style-name="P103">Ilaria lo guarda in silenzio e anche i suoi occhi si terrorizzano.</text:p>
      <text:p text:style-name="P103"/>
      <text:p text:style-name="P104">Josh</text:p>
      <text:p text:style-name="P100">Kristen era malata ma non te l’ha mai voluto dire.</text:p>
      <text:p text:style-name="P90"/>
      <text:p text:style-name="P91">Ilaria incomincia a tremare e a capire..</text:p>
      <text:p text:style-name="P97"/>
      <text:p text:style-name="P105">Josh </text:p>
      <text:p text:style-name="P105">E’ morta <text:span text:style-name="T192">poco fa</text:span>...Si lei mi..Ci ha lasciat<text:span text:style-name="T192">o.</text:span></text:p>
      <text:p text:style-name="P107"><text:soft-page-break/>Josh incomincia a piangere senza esagerare, quasi a volersi trattenere.</text:p>
      <text:p text:style-name="P100"/>
      <text:p text:style-name="P101">Ilaria rimane intontita dopo la notizia e come se fosse comandata da dei fili invisibili si volta e cammina verso l’uscita.</text:p>
      <text:p text:style-name="P108">In quel momento il mondo le crolla addosso e ricorda tutti i momenti in cui ha avuto paura di morire e in cui ha controllato il suo corpo senza sosta...Tutti i momenti in cui si é sentita malata quando stava bene.</text:p>
      <text:p text:style-name="P100"/>
      <text:p text:style-name="P100">Josh<text:span text:style-name="T243">(da lontano)</text:span></text:p>
      <text:p text:style-name="P100">Mi dispiace..</text:p>
      <text:p text:style-name="P109"/>
      <text:p text:style-name="P109"><text:span text:style-name="T243">103.</text:span>EST.OSPEDALE-GIORNO</text:p>
      <text:p text:style-name="P110">Ilaria sembra non capire <text:span text:style-name="T150">ancora </text:span>dove si trovi <text:span text:style-name="T150">anche se é stata distrutta dalla notizia.</text:span></text:p>
      <text:p text:style-name="P108">Una moto sfreccia a <text:span text:style-name="T151">tutta velocità poco distante da lei, e senza pensare Ilaria decide di buttarsi in mezzo alla strada.</text:span></text:p>
      <text:p text:style-name="P112">Una mano con un polso ricoperto da una fasciatura però la tira indietro: é Taissa.</text:p>
      <text:p text:style-name="P112">Ilaria la guarda incredula.</text:p>
      <text:p text:style-name="P108"/>
      <text:p text:style-name="P109"/>
      <text:p text:style-name="P111">Taissa</text:p>
      <text:p text:style-name="P111">Ehi!</text:p>
      <text:p text:style-name="P109">Ilaria <text:span text:style-name="T143">sembra tornare a capire di nuovo dove si trovi e dopo aver abbracciato forte Taissa inizia a piangere disperata.</text:span></text:p>
      <text:p text:style-name="P109"/>
      <text:p text:style-name="P107"><text:span text:style-name="T243">104.</text:span>INT.RIUNIONE PER CHI HA PAURA DELLA MORTE-GIORNO</text:p>
      <text:p text:style-name="P107"/>
      <text:p text:style-name="P105">Ilaria </text:p>
      <text:p text:style-name="P105">E così<text:span text:style-name="T192"> Kristen é tornata dal suo non viaggio di “lavoro”, e senza che io lo sapessi era perché stava morendo.</text:span></text:p>
      <text:p text:style-name="P105"/>
      <text:p text:style-name="P105">Minnie </text:p>
      <text:p text:style-name="P105">Non posso <text:span text:style-name="T189">ancora </text:span>credere che Kristen fosse tua sorella..Anche tu sei buffa a modo tuo, ma lei era così spontanea.</text:p>
      <text:p text:style-name="P105"/>
      <text:p text:style-name="P105">Ilaria </text:p>
      <text:p text:style-name="P105">Se non fosse stato per Taissa mi sarei gettata sotto a quella moto…</text:p>
      <text:p text:style-name="P105"/>
      <text:p text:style-name="P106">Taissa</text:p>
      <text:p text:style-name="P106">Ti saresti fermata, <text:span text:style-name="T145">ma sono contenta di esserci stata.</text:span></text:p>
      <text:p text:style-name="P106"/>
      <text:p text:style-name="P113">Ilaria </text:p>
      <text:p text:style-name="P113">Adesso ho solo voglia di vivere cazzo anche se mia sorella é morta.</text:p>
      <text:p text:style-name="P113"/>
      <text:p text:style-name="P113">Karl</text:p>
      <text:p text:style-name="P113"><text:soft-page-break/>E’ stato così anche dopo la morte di mia figlia..<text:span text:style-name="T189">Mi farò forza per lei e per</text:span> Kristen <text:span text:style-name="T189">adesso.</text:span></text:p>
      <text:p text:style-name="P113"/>
      <text:p text:style-name="P113">Ben</text:p>
      <text:p text:style-name="P113">Io-io credo di averla amata..Quando ha smesso di frequentare le riunioni <text:span text:style-name="T189">credevo</text:span> di non farcela.</text:p>
      <text:p text:style-name="P113">Ma l’amerò per sempre, perché mi ha saputo ascoltare come nessun’altro al mondo.</text:p>
      <text:p text:style-name="P113">Lei era più del suo trauma, come noi ragazzi..</text:p>
      <text:p text:style-name="P114"/>
      <text:p text:style-name="P115"><text:span text:style-name="T244">105.</text:span>EST.CIMITERO/FUNERALE KRISTEN-GIORNO</text:p>
      <text:p text:style-name="P115">Presenti al funerale di Kristen ci sono i suoi più cari amici e <text:span text:style-name="T193">qualche </text:span>fantasm<text:span text:style-name="T193">a</text:span> del suo passato ben nascost<text:span text:style-name="T193">o</text:span> tra la folla: <text:span text:style-name="T244">tra cui Sam ed incredibilmente Scott.</text:span></text:p>
      <text:p text:style-name="P115">Ilaria é <text:span text:style-name="T244">accanto</text:span> alla <text:span text:style-name="T244">buca per la bara</text:span> e vicino a lei ci sono Steven <text:span text:style-name="T193">con gli occhiali scuri per coprire le lacrime</text:span> e Josh c<text:span text:style-name="T193">on in braccio </text:span>Abby <text:span text:style-name="T193">che fissa la cassa scendere nel terreno.</text:span></text:p>
      <text:p text:style-name="P116">Alla fine della cerimonia Kristen é stata sepolta accanto al padre e Ilaria si ritrova sola a fissare tutte e tre le bare.</text:p>
      <text:p text:style-name="P116">Poi Belly, la cugina le si avvicina con dietro i figli e il marito.</text:p>
      <text:p text:style-name="P116"/>
      <text:p text:style-name="P117">Belly</text:p>
      <text:p text:style-name="P118">Beh, vedila così: c’é chi la famiglia la va a trovare a Natale e chi a Halloween..</text:p>
      <text:p text:style-name="P118"/>
      <text:p text:style-name="P120">Ilaria si volta di scatto verso la ragazza.</text:p>
      <text:p text:style-name="P120"/>
      <text:p text:style-name="P118">Belly</text:p>
      <text:p text:style-name="P118">Kristen non faceva nessuna delle due cose.</text:p>
      <text:p text:style-name="P118"/>
      <text:p text:style-name="P118">Ilaria</text:p>
      <text:p text:style-name="P118">Chi sei tu?</text:p>
      <text:p text:style-name="P118"/>
      <text:p text:style-name="P118">Belly</text:p>
      <text:p text:style-name="P118">Belly, vostra cugina, molto piacere..Sai sei uguale a mia madre: era sorella della tua.</text:p>
      <text:p text:style-name="P118"/>
      <text:p text:style-name="P118">Ilaria</text:p>
      <text:p text:style-name="P119">Molto piacere <text:span text:style-name="T222">mi chiamo </text:span>Ilaria..<text:span text:style-name="T244">Mi</text:span></text:p>
      <text:p text:style-name="P119"><text:s/>piacerebbe conoscerla allora.</text:p>
      <text:p text:style-name="P118"/>
      <text:p text:style-name="P118">Belly</text:p>
      <text:p text:style-name="P118">Noi no<text:span text:style-name="T222">n</text:span> festeggiamo praticamente nulla, <text:span text:style-name="T244">p</text:span>erciò vieni quando vuoi.</text:p>
      <text:p text:style-name="P118"/>
      <text:p text:style-name="P118">Ilaria</text:p>
      <text:p text:style-name="P118">Certo..Grazie.</text:p>
      <text:p text:style-name="P118"/>
      <text:p text:style-name="P121"><text:span text:style-name="T244">105.</text:span>INT.CAMERETTA ABBY-SERA</text:p>
      <text:p text:style-name="P121">Abby é seduta sul suo letto mentre guarda fuori dalla finestra: Ilaria <text:span text:style-name="T146">é esausta dopo il funerale e si mette seduta accanto a lei.</text:span></text:p>
      <text:p text:style-name="P121"><text:soft-page-break/></text:p>
      <text:p text:style-name="P122">Ilaria </text:p>
      <text:p text:style-name="P123">Ehi, Abby...Che cosa guardi?</text:p>
      <text:p text:style-name="P122"/>
      <text:p text:style-name="P122">Abby</text:p>
      <text:p text:style-name="P125">Aspetto che mamma non torna.</text:p>
      <text:p text:style-name="P125"/>
      <text:p text:style-name="P127">Ilaria</text:p>
      <text:p text:style-name="P127">Che “non” torn<text:span text:style-name="T195">a</text:span>?</text:p>
      <text:p text:style-name="P127"/>
      <text:p text:style-name="P127">Abby</text:p>
      <text:p text:style-name="P127"><text:span text:style-name="T194">Si</text:span>...<text:span text:style-name="T194">Come</text:span> il papà d<text:span text:style-name="T194">el mio amico</text:span> <text:span text:style-name="T194">Glory.</text:span></text:p>
      <text:p text:style-name="P127">Lui mi ha detto di averlo aspettato per un mese e che ha guardato più di una volta sotto al letto...Ma non é mai tornato.</text:p>
      <text:p text:style-name="P127">Mi ha detto di lasciar perdere, ma anch’io voglio aspettare che mamma non torni come ha fatto lui.</text:p>
      <text:p text:style-name="P122"/>
      <text:p text:style-name="P128">Ilaria <text:span text:style-name="T189">scoppia in un pianto forte che dopo poco riesce però a trattenere.</text:span></text:p>
      <text:p text:style-name="P122"/>
      <text:p text:style-name="P122">Ilaria</text:p>
      <text:p text:style-name="P129">Aspetto anch’io che non ritorni insieme a te..<text:span text:style-name="T152">Sperando che non sia vero.</text:span></text:p>
      <text:p text:style-name="P122"/>
      <text:p text:style-name="P130">Abby e Ilaria passano almeno un paio d’ore a guardare fuori dalla finestra.</text:p>
      <text:p text:style-name="P126">Nessuno entra dal cancello e per quel periodo di tempo sembra che nessuno ci sia mai entrato prima.</text:p>
      <text:p text:style-name="P126"/>
      <text:p text:style-name="P124">UN MESE DOPO</text:p>
      <text:p text:style-name="P131"><text:span text:style-name="T244">106.</text:span>INT.CA<text:span text:style-name="T195">MERETTA</text:span> DI ILARIA-GIORNO</text:p>
      <text:p text:style-name="P132">Ilaria sta continuando a scrivere il suo libro, seduta sul suo letto, quando le arriva un’email da parte di Josh.</text:p>
      <text:p text:style-name="P132">Ilaria si ferma un attimo e la va ad aprire.</text:p>
      <text:p text:style-name="P132"/>
      <text:p text:style-name="P132">La mail in realtà é <text:span text:style-name="T244">stata scritta da</text:span> Kristen…</text:p>
      <text:p text:style-name="P132">Ilaria aspetta un po’ e poi incomincia a leggere.</text:p>
      <text:p text:style-name="P134"/>
      <text:p text:style-name="P133">Ilaria (V<text:span text:style-name="T196">oce di Kristen che legge)</text:span></text:p>
      <text:p text:style-name="P135">Cara sorellina, ho chiesto gentilmente a Josh di <text:span text:style-name="T196">inviarti questa mail qualche giorno dopo che </text:span>sarò trapassata, e spero non ci metta molto a farlo perché anche da morta non lo sopporterei.</text:p>
      <text:p text:style-name="P135">Oggi non mi sento molto bene, ma andrò lo stesso a fare una passeggiata verso la casa in cui sono cresciuta e dove forse saresti dovuta crescere anche tu, ma ehi, faceva sempre freddo lì dentro e la notte mi svegliavo sentendo strane voci...Ma quello perché non spegnevo mai la televisione prima di dormire.</text:p>
      <text:p text:style-name="P135">Il punto é che sto crepando cara sorellina e l’unico modo in questo momento per prenderla più leggera è pensare a te, anche perché Abby é qui che sta dormendo e non potrei averla più vicina.</text:p>
      <text:p text:style-name="P136"><text:soft-page-break/><text:span text:style-name="T196">Voi due siete il motivo </text:span>per cui sono riuscita a sopravvivere almeno due anni in più dalla scoperta della mia malattia: <text:span text:style-name="T124">ogni volta mi dicevo, riordina il cervello, sistemati lo spirito e vai a prenderla.</text:span></text:p>
      <text:p text:style-name="P137">Ho lottato con tutte le mie forze per riuscire ad arrivare almeno al decimo compleanno della mia bambina <text:span text:style-name="T197">e ce l’ho fatta:</text:span> dato che non potrò vedere il ventesimo...</text:p>
      <text:p text:style-name="P137">Spero che in tutto questo tempo non si scordi di me <text:span text:style-name="T198">e che diventi davvero un’astronauta o una rockstar</text:span>.</text:p>
      <text:p text:style-name="P139">Vorrei dire tante cose ma siccome tu scrivi da dio (si perdonami, ho fatto la moribonda curiosante) ho provato a prendere ispirazione da te e a buttare giù qualche frase random che mi veniva nei confronti della vita.</text:p>
      <text:p text:style-name="P139"/>
      <text:p text:style-name="P139">La prima é questa:</text:p>
      <text:p text:style-name="P139">Continua a prendere tutto il dolore e fanne un ponte, o una luce per un ponte dove non ci sono lampioni, o comunque sia qualcosa dove io non ci capirei un cazzo: continua a scrivere.</text:p>
      <text:p text:style-name="P139"/>
      <text:p text:style-name="P139">La seconda</text:p>
      <text:p text:style-name="P141">Fai l’amore, poi piegalo come fosse una camicia dentro al cassetto e indossalo con gentilezza quando vorrai condividerlo con qualcuno.</text:p>
      <text:p text:style-name="P139">(insomma dat<text:span text:style-name="T222">ti</text:span> da fare anche lì)</text:p>
      <text:p text:style-name="P139"/>
      <text:p text:style-name="P139">E…</text:p>
      <text:p text:style-name="P139">Ricordati che può andare sempre meglio, e che poteva andare peggio solo se non ci fossimo mai conosciute.</text:p>
      <text:p text:style-name="P139"/>
      <text:p text:style-name="P139">Ti voglio bene, </text:p>
      <text:p text:style-name="P139">Kristen.</text:p>
      <text:p text:style-name="P139"/>
      <text:p text:style-name="P138"/>
      <text:p text:style-name="P140">Ilaria rimane per un po’ in silenzio davanti la lettera, <text:span text:style-name="T198">poi sorridendo preme il tasto cancella e abbassa lo schermo.</text:span></text:p>
      <text:p text:style-name="P144">Dalla cucina si sente la voce di Abby che la sta chiamando.</text:p>
      <text:p text:style-name="P144"/>
      <text:p text:style-name="P144">FINE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43"/>
      <text:p text:style-name="P142"/>
      <text:p text:style-name="P539"/>
      <text:p text:style-name="P540"/>
      <text:p text:style-name="P541"/>
      <text:p text:style-name="P543"/>
      <text:p text:style-name="P544"><text:soft-page-break/></text:p>
      <text:p text:style-name="P543"/>
      <text:p text:style-name="P543"/>
      <text:p text:style-name="P543"/>
      <text:p text:style-name="P543"/>
      <text:p text:style-name="P543"/>
      <text:p text:style-name="P543"/>
      <text:p text:style-name="P542"/>
      <text:p text:style-name="P543"/>
      <text:p text:style-name="P543"/>
      <text:p text:style-name="P543"/>
      <text:p text:style-name="P543"/>
      <text:p text:style-name="P543"/>
      <text:p text:style-name="P543"/>
      <text:p text:style-name="P543"/>
      <text:p text:style-name="P543"/>
      <text:p text:style-name="P543"/>
      <text:p text:style-name="P543"/>
      <text:p text:style-name="P543"/>
      <text:p text:style-name="P543"/>
      <text:p text:style-name="P543"/>
      <text:p text:style-name="P545"/>
      <text:p text:style-name="P5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6:18:15.761000000</meta:creation-date>
    <meta:editing-duration>PT19H2M19S</meta:editing-duration>
    <meta:editing-cycles>73</meta:editing-cycles>
    <meta:generator>LibreOffice/6.0.7.3$Linux_X86_64 LibreOffice_project/00m0$Build-3</meta:generator>
    <dc:date>2019-09-20T19:08:41.480107755</dc:date>
    <meta:document-statistic meta:table-count="0" meta:image-count="0" meta:object-count="0" meta:page-count="85" meta:paragraph-count="2491" meta:word-count="16549" meta:character-count="94712" meta:non-whitespace-character-count="80463"/>
  </office:meta>
</office:document-meta>
</file>